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rioolheffing (Verordening rioolheffing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2 november 2019 strekkende tot vaststelling van een nieuwe verordening rioolheffing; </text:p>
            <text:p text:style-name="al"/>
            <text:p text:style-name="al">Gelet op artikel 228A van de Gemeentewet;</text:p>
            <text:p text:style-name="al"/>
            <text:p text:style-name="al"/>
            <text:p text:style-name="al">B E S L U I T:</text:p>
            <text:p text:style-name="al"/>
            <text:p text:style-name="al">Vast te stellen de:</text:p>
            <text:p text:style-name="al"/>
            <text:p text:style-name="al">Verordening op de heffing en invordering van rioolheffing Meerss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e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elijk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 verhoogd met een bedrag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 via de gemeentelijke riolering. </text:p>
              </text:list-item>
              <text:list-item text:style-override="id1-3-2-2-5-8">
                <text:number>6.</text:number>
                <text:p text:style-name="al">Bij gebruik van één zelfde gemeenschappelijke watermeter door meerdere zelfstandige percelen wordt de totale hoeveelheid afgevoerd water voor deze percelen tezamen bepaald overeenkomstig lid drie. Vervolgens wordt de aldus bepaalde hoeveelheid water naar evenredigheid verdeeld over het aantal betrokken perce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 140,11</text:p>
              </text:list-item>
              <text:list-item text:style-override="id1-3-2-2-6-3">
                <text:number>2.</text:number>
                <text:p text:style-name="al">Het gebruikersdeel bedraagt:</text:p>
                <text:p text:style-name="al">per perceel: € 77,22</text:p>
                <text:p text:style-name="al">plus: € 1,00 per m³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als bedoeld in artikel 3, is verschuldigd bij het begin van het belastingjaar of voor het gebruikersdeel, zo dit later is, bij de aanvang van de belastingplicht. </text:p>
              </text:list-item>
              <text:list-item text:style-override="id1-3-2-2-9-3">
                <text:number>2.</text:number>
                <text:p text:style-name="al">Indien de belastingplicht als bedoeld in artikel 3, met betrekking tot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als bedoeld in artikel 3,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3. 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recht als bedoeld in artikel 3, eerste lid, onder a,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Meerssen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rioolheffing Meerssen 2020”. </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2 december 2019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96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6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Meerssen 2020</meta:user-defined>
    <dc:language>nl</dc:language>
    <meta:user-defined meta:name="OVERHEID.Gemeente/DC.spatial">Meerssen</meta:user-defined>
    <meta:user-defined meta:name="DC.title">Verordening van de gemeenteraad van de gemeente Meerssen houdende regels omtrent de heffing en invordering van rioolheffing (Verordening rioolheffing Meerssen 2020)</meta:user-defined>
    <meta:user-defined meta:name="DCTERMS.W3CDTF/DCTERMS.available">2019-12-18</meta:user-defined>
    <meta:user-defined meta:name="DCTERMS.W3CDTF/OVERHEIDop.jaargang">2019</meta:user-defined>
    <meta:user-defined meta:name="OVERHEIDop.publicationIssue">305967</meta:user-defined>
    <meta:user-defined meta:name="OVERHEIDop.betreftRegeling">CVDR631462_1</meta:user-defined>
    <meta:user-defined meta:name="xs:date/OVERHEIDop.startdatum">2019-12-26</meta:user-defined>
    <meta:user-defined meta:name="OVERHEIDop.GmbID/DC.identifier">gmb-2019-305967</meta:user-defined>
    <meta:user-defined meta:name="OVERHEIDop.versieInformatie"/>
  </office:meta>
</office:document-meta>
</file>