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tarieven van openbare werken (Verordening tarieven openbare werken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text:p>
            <text:p text:style-name="al"/>
            <text:p text:style-name="al">Gelet op artikel 229, eerste lid onder a en b, juncto artikel 149 van de Gemeentewet;</text:p>
            <text:p text:style-name="al"/>
            <text:p text:style-name="al"/>
            <text:p text:style-name="al">B E S L U I T :</text:p>
            <text:p text:style-name="al"/>
            <text:p text:style-name="al">Vast te stellen de:</text:p>
            <text:p text:style-name="al"/>
            <text:p text:style-name="al">Verordening tarieven openbare werken gemeente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voor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list text:style-name="id1-3-2-2-3-3">
              <text:list-item text:style-override="id1-3-2-2-3-3-1">
                <text:number>1.</text:number>
                <text:p text:style-name="al">Een nieuw te maken inritconstructie in bestaand trottoir.</text:p>
                <text:list text:style-name="id1-3-2-2-3-3-1-3">
                  <text:list-item text:style-override="id1-3-2-2-3-3-1-3-1">
                    <text:number>a.</text:number>
                    <text:p text:style-name="al">Voor het verwijderen van de bestaande trottoirband, leveren en aanbrengen 2 bochtbanden en 7 streks dikformaten</text:p>
                    <text:list text:style-name="id1-3-2-2-3-3-1-3-1-3">
                      <text:list-item text:style-override="id1-3-2-2-3-3-1-3-1-3-1">
                        <text:number>-</text:number>
                        <text:p text:style-name="al">bij een breedte van de inritconstructie van 5 m € 494,15</text:p>
                      </text:list-item>
                      <text:list-item text:style-override="id1-3-2-2-3-3-1-3-1-3-2">
                        <text:number>-</text:number>
                        <text:p text:style-name="al">bij een breedte van de inritconstructie van 4 m € 443,10</text:p>
                      </text:list-item>
                      <text:list-item text:style-override="id1-3-2-2-3-3-1-3-1-3-3">
                        <text:number>-</text:number>
                        <text:p text:style-name="al">bij een breedte van de inritconstructie van 3 m € 399,90</text:p>
                      </text:list-item>
                    </text:list>
                  </text:list-item>
                </text:list>
              </text:list-item>
              <text:list-item text:style-override="id1-3-2-2-3-3-2">
                <text:number/>
                <text:p text:style-name="al">plus</text:p>
                <text:list text:style-name="id1-3-2-2-3-3-2-3">
                  <text:list-item text:style-override="id1-3-2-2-3-3-2-3-1">
                    <text:number>b.</text:number>
                    <text:p text:style-name="al">Voor het verwijderen van de bestaande trottoirtegels 4,5 cm dik en leveren en aanbrengen trottoirtegels 6 cm dik in straatzand per m2: € 41,65</text:p>
                  </text:list-item>
                </text:list>
              </text:list-item>
              <text:list-item text:style-override="id1-3-2-2-3-3-3">
                <text:number/>
                <text:p text:style-name="al">plus </text:p>
                <text:list text:style-name="id1-3-2-2-3-3-3-3">
                  <text:list-item text:style-override="id1-3-2-2-3-3-3-3-1">
                    <text:number>c.</text:number>
                    <text:p text:style-name="al">Indien er een straatkolk, lichtmast of een ander obstakel verplaatst dient te worden zal dit apart verrekend worden met aanvrager.</text:p>
                  </text:list-item>
                </text:list>
              </text:list-item>
              <text:list-item text:style-override="id1-3-2-2-3-3-4">
                <text:number>2.</text:number>
                <text:p text:style-name="al">Inritverbreding</text:p>
                <text:list text:style-name="id1-3-2-2-3-3-4-3">
                  <text:list-item text:style-override="id1-3-2-2-3-3-4-3-1">
                    <text:number>a.</text:number>
                    <text:p text:style-name="al">Voor het verwijderen van de bestaande trottoirband, verplaatsen bestaande bochtband en aanbrengen 7 streks dikformaten per meter verbreding € 116,65</text:p>
                  </text:list-item>
                </text:list>
              </text:list-item>
              <text:list-item text:style-override="id1-3-2-2-3-3-5">
                <text:number/>
                <text:p text:style-name="al">plus</text:p>
                <text:list text:style-name="id1-3-2-2-3-3-5-3">
                  <text:list-item text:style-override="id1-3-2-2-3-3-5-3-1">
                    <text:number>b.</text:number>
                    <text:p text:style-name="al">Voor het verwijderen van bestaande trottoirtegels 4,5 cm dik en leveren en aanbrengen trottoirtegels 6 cm dik in straatzand per m2: € 41,65</text:p>
                  </text:list-item>
                </text:list>
              </text:list-item>
              <text:list-item text:style-override="id1-3-2-2-3-3-6">
                <text:number/>
                <text:p text:style-name="al">plus </text:p>
                <text:list text:style-name="id1-3-2-2-3-3-6-3">
                  <text:list-item text:style-override="id1-3-2-2-3-3-6-3-1">
                    <text:number>c.</text:number>
                    <text:p text:style-name="al">Indien er een straatkolk, lichtmast of een ander obstakel verplaatst dient te worden zal dit apart verrekend worden met aanvrager.</text:p>
                  </text:list-item>
                </text:list>
              </text:list-item>
              <text:list-item text:style-override="id1-3-2-2-3-3-7">
                <text:number>3.</text:number>
                <text:p text:style-name="al">Afwijkende inritconstructie</text:p>
                <text:p text:style-name="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ext:list-item>
            </text:list>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1">
                <text:number>a.</text:number>
                <text:p text:style-name="al">Voor het in behandeling nemen van een aanvraag tot het aansluiten op het gemeentelijk rioolstelsel middels een standaard rioolaansluiting met een doorsnee van 160 millimeter wordt tot de kavelgrens de vergoeding vastgesteld op € 580,55 per strekkende meter. </text:p>
              </text:list-item>
              <text:list-item text:style-override="id1-3-2-2-4-2-2">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2-3">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text:p>
                <text:p text:style-name="al">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498,30</text:p>
            <text:p text:style-name="al">In dit tarief is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list text:style-name="id1-3-2-2-6-2">
              <text:list-item text:style-override="id1-3-2-2-6-2">
                <text:number>1.</text:number>
                <text:p text:style-name="al">De kosten voor het in behandeling nemen van een aanvraag tot het uitlenen van een vlag bedragen voor een aaneengesloten periode van 3 dagen of gedeelte van deze periode per afzonderlijke vlag € 16,00</text:p>
              </text:list-item>
              <text:list-item text:style-override="id1-3-2-2-6-3">
                <text:number>2.</text:number>
                <text:p text:style-name="al">Ingeval van het uitlenen van een vlag zijn eenmalig voor de gehele aaneengesloten periode van het uitlenen vooraf per afzonderlijk uitgeleende vlag de navolgende waarborgsommen verschuldigd: </text:p>
                <text:list text:style-name="id1-3-2-2-6-3-3">
                  <text:list-item text:style-override="id1-3-2-2-6-3-3-1">
                    <text:number>a.</text:number>
                    <text:p text:style-name="al">Voor een gemeentevlag € 550,00</text:p>
                  </text:list-item>
                  <text:list-item text:style-override="id1-3-2-2-6-3-3-2">
                    <text:number>b.</text:number>
                    <text:p text:style-name="al">Voor elke andere vlag € 275,00</text:p>
                  </text:list-item>
                </text:list>
              </text:list-item>
              <text:list-item text:style-override="id1-3-2-2-6-4">
                <text:number>3.</text:number>
                <text:p text:style-name="al">De kosten als bedoeld in het eerste lid van dit artikel worden niet geheven ter zake van binnen de gemeente Meerssen gevestigde en werkzame verenigingen, stichtingen zonder winstoogmerk en instellingen op het terrein van het welzijnswerk.</text:p>
              </text:list-item>
            </text:list>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Inwerkingtreding/citeerartikel</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Met ingang van de in het derde lid genoemde datum vervalt de “Verordening tarieven openbare werken Meerssen 2019”, vastgesteld in de openbare vergadering van de raad d.d. 13 december 2018, met dien verstande dat zij van toepassing blijft op de feiten die zich voor die datum hebben voorgedaan.</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 Verordening tarieven openbare werken Meersse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text:span></text:p>
            <text:p><text:span text:style-name="functie">12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tarieven openbare werken Meerssen 2020</meta:user-defined>
    <dc:language>nl</dc:language>
    <meta:user-defined meta:name="OVERHEID.Gemeente/DC.spatial">Meerssen</meta:user-defined>
    <meta:user-defined meta:name="DC.title">Verordening van de gemeenteraad van de gemeente Meerssen houdende regels omtrent de tarieven van openbare werken (Verordening tarieven openbare werken Meerssen 2020)</meta:user-defined>
    <meta:user-defined meta:name="DCTERMS.W3CDTF/DCTERMS.available">2019-12-18</meta:user-defined>
    <meta:user-defined meta:name="DCTERMS.W3CDTF/OVERHEIDop.jaargang">2019</meta:user-defined>
    <meta:user-defined meta:name="OVERHEIDop.publicationIssue">305966</meta:user-defined>
    <meta:user-defined meta:name="OVERHEIDop.betreftRegeling">CVDR631461_1</meta:user-defined>
    <meta:user-defined meta:name="xs:date/OVERHEIDop.startdatum">2019-12-26</meta:user-defined>
    <meta:user-defined meta:name="OVERHEIDop.GmbID/DC.identifier">gmb-2019-305966</meta:user-defined>
    <meta:user-defined meta:name="OVERHEIDop.versieInformatie"/>
  </office:meta>
</office:document-meta>
</file>