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onifeer, Reviusstraat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CW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viusstraat 92 Alkmaar</text:span>: het kappen van een conifeer</text:p>
            <text:p text:style-name="common-al"> Datum ontvangst: 9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CW92</meta:user-defined>
    <dc:language>nl</dc:language>
    <meta:user-defined meta:name="OVERHEID.EPSG28992/DC.spatial">112045 514798</meta:user-defined>
    <meta:user-defined meta:name="DC.title">Aanvraag omgevingsvergunning, kappen van een conifeer, Reviusstraat 92, Alkmaar</meta:user-defined>
    <meta:user-defined meta:name="OVERHEID.PostcodeHuisnummer/OVERHEIDop.postcodeHuisnummer">1813CW 92</meta:user-defined>
    <meta:user-defined meta:name="OVERHEIDop.straatnaam">Revius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57</meta:user-defined>
    <meta:user-defined meta:name="OVERHEIDop.GmbID/DC.identifier">gmb-2019-305957</meta:user-defined>
    <meta:user-defined meta:name="OVERHEIDop.versieInformatie"/>
  </office:meta>
</office:document-meta>
</file>