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omvormers (achterstallig onderhoud), groenstrook achter Biesboschstraat 4-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strook achter Biesboschstraat 4-26 Alkmaar</text:span>: het kappen van 5 boomvormers (achterstallig onderhoud)</text:p>
            <text:p text:style-name="common-al"> Datum ontvangst: 9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WE</meta:user-defined>
    <dc:language>nl</dc:language>
    <meta:user-defined meta:name="OVERHEID.EPSG28992/DC.spatial">112685 516109</meta:user-defined>
    <meta:user-defined meta:name="DC.title">Aanvraag omgevingsvergunning, kappen van 5 boomvormers (achterstallig onderhoud), groenstrook achter Biesboschstraat 4-26, Alkmaar</meta:user-defined>
    <meta:user-defined meta:name="OVERHEID.PostcodeHuisnummer/OVERHEIDop.postcodeHuisnummer">1823WE 4</meta:user-defined>
    <meta:user-defined meta:name="OVERHEIDop.straatnaam">Biesbosch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54</meta:user-defined>
    <meta:user-defined meta:name="OVERHEIDop.GmbID/DC.identifier">gmb-2019-305954</meta:user-defined>
    <meta:user-defined meta:name="OVERHEIDop.versieInformatie"/>
  </office:meta>
</office:document-meta>
</file>