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lozingen, het oprichten van dubbel10, Middelgraaflaan-hoek Huissensestraat put 85073 Kad. sect. E nr. 51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, Waterwet, Besluit lozen buiten inrichtingen 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4267</text:p>
            <text:p text:style-name="common-al">AIM-nummer: </text:p>
            <text:p text:style-name="common-al">Datum indiening: 27 november 2019</text:p>
            <text:p text:style-name="common-al">Omschrijving: Besluit lozen buiten inrichting, lozingen</text:p>
            <text:p text:style-name="common-al">Adres: Middelgraaflaan-hoek Huissensestraat put 85073 Kad. sect. E nr. 5142 Arnhem</text:p>
            <text:p text:style-name="common-al">Besluit: Melding volledig</text:p>
            <text:p text:style-name="common-al">Datum ondertekening: 4 december 2019</text:p>
            <text:p text:style-name="common-al">Datum verzending: 4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5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34 442207</meta:user-defined>
    <meta:user-defined meta:name="DC.title">ODRA Gemeente Arnhem - volledige meldingen in het kader van de Wet Milieubeheer, Activiteitenbesluit, Waterwet, Besluit lozen buiten inrichting, lozingen, het oprichten van dubbel10, Middelgraaflaan-hoek Huissensestraat put 85073 Kad. sect. E nr. 5142 Arnhem</meta:user-defined>
    <meta:user-defined meta:name="OVERHEID.PostcodeHuisnummer/OVERHEIDop.postcodeHuisnummer">6832</meta:user-defined>
    <meta:user-defined meta:name="OVERHEIDop.straatnaam">Middelgraaflaan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52</meta:user-defined>
    <meta:user-defined meta:name="OVERHEIDop.GmbID/DC.identifier">gmb-2019-305952</meta:user-defined>
    <meta:user-defined meta:name="OVERHEIDop.versieInformatie"/>
  </office:meta>
</office:document-meta>
</file>