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9, 6703 BL, wijzigen gebruik t.b.v. kamerverhuur, 2019W0284, ontvangen op 04-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9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95</meta:user-defined>
    <meta:user-defined meta:name="OVERHEIDop.GmbID/DC.identifier">gmb-2019-3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62 442101</meta:user-defined>
    <meta:user-defined meta:name="OVERHEIDop.versieInformatie"/>
  </office:meta>
</office:document-meta>
</file>