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snert op 31 december 2019 i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Activiteit: het innemen van een standplaats voor de verkoop van snert op 31 december 2019 op het Westeind te Norg (tegenover de COOP supermarkt).</text:p>
            <text:p text:style-name="common-al">Datum verlening: 10 december 2019.</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594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4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4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6794 564967</meta:user-defined>
    <meta:user-defined meta:name="DC.title">Verleende vergunning voor het innemen van een standplaats voor de verkoop van snert op 31 december 2019 in Norg</meta:user-defined>
    <meta:user-defined meta:name="OVERHEID.PostcodeHuisnummer/OVERHEIDop.postcodeHuisnummer">9331CB 10a</meta:user-defined>
    <meta:user-defined meta:name="OVERHEIDop.straatnaam">Westeind</meta:user-defined>
    <meta:user-defined meta:name="OVERHEIDop.woonplaats">Norg</meta:user-defined>
    <meta:user-defined meta:name="DCTERMS.W3CDTF/DCTERMS.available">2019-12-17</meta:user-defined>
    <meta:user-defined meta:name="DCTERMS.W3CDTF/OVERHEIDop.jaargang">2019</meta:user-defined>
    <meta:user-defined meta:name="OVERHEIDop.publicationIssue">305945</meta:user-defined>
    <meta:user-defined meta:name="OVERHEIDop.GmbID/DC.identifier">gmb-2019-305945</meta:user-defined>
    <meta:user-defined meta:name="OVERHEIDop.versieInformatie"/>
  </office:meta>
</office:document-meta>
</file>