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Hornweg 32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7584</text:span>
          </text:p>
            <text:p text:style-name="common-al">Gemeente Aalsmeer heeft op 5 februari 2019 een aanvraag omgevingsvergunning ontvangen voor het plaatsen van een toegangspoort bij de woning. De locatie is Hornweg 323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0594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4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aanvraag omgevingsvergunning ontvangen - Hornweg 32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594</meta:user-defined>
    <meta:user-defined meta:name="OVERHEIDop.GmbID/DC.identifier">gmb-2019-305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GL 32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399.62 476542.2</meta:user-defined>
    <meta:user-defined meta:name="OVERHEIDop.versieInformatie"/>
  </office:meta>
</office:document-meta>
</file>