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7366) promotieactie Milka Hallmark team, op 14 december 2019, verzenddatum 10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7366) promotieactie Milka Hallmark team, op 14 december 2019, verzenddatum 10-12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38</meta:user-defined>
    <meta:user-defined meta:name="OVERHEIDop.GmbID/DC.identifier">gmb-2019-305938</meta:user-defined>
    <meta:user-defined meta:name="OVERHEIDop.versieInformatie"/>
  </office:meta>
</office:document-meta>
</file>