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gebreid, het brandveilig gebruiken van het pand, Parelmoerwolk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Verleend</text:p>
            <text:p text:style-name="common-al">Zaakid: 195299702</text:p>
            <text:p text:style-name="common-al">OLO-nummer: 4459705</text:p>
            <text:p text:style-name="common-al">Omschrijving: het brandveilig gebruiken van het pand</text:p>
            <text:p text:style-name="common-al">Adres: Parelmoerwolk 15 Arnhem</text:p>
            <text:p text:style-name="common-al">Activiteit: Brandveilig gebruiken</text:p>
            <text:p text:style-name="common-al">Besluit: Verlenen</text:p>
            <text:p text:style-name="common-al">Datum ondertekening: 10 december 2019</text:p>
            <text:p text:style-name="common-al">Datum verzending: 10 december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9 december 2019 tot 30 januar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9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764 440094</meta:user-defined>
    <meta:user-defined meta:name="DC.title">ODRA Gemeente Arnhem - Besluit omgevingsvergunning uitgebreid, het brandveilig gebruiken van het pand, Parelmoerwolk 15 Arnhem</meta:user-defined>
    <meta:user-defined meta:name="OVERHEID.PostcodeHuisnummer/OVERHEIDop.postcodeHuisnummer">6846DP 15</meta:user-defined>
    <meta:user-defined meta:name="OVERHEIDop.straatnaam">Parelmoerwolk</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5930</meta:user-defined>
    <meta:user-defined meta:name="OVERHEIDop.GmbID/DC.identifier">gmb-2019-305930</meta:user-defined>
    <meta:user-defined meta:name="OVERHEIDop.versieInformatie"/>
  </office:meta>
</office:document-meta>
</file>