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nnenburgh 6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7564</text:span>
          </text:p>
            <text:p text:style-name="common-al">Gemeente Amstelveen heeft op 5 februari 2019 een aanvraag omgevingsvergunning ontvangen voor het plaatsen van een houten fietsenschuur in de zijtuin omgeven door een groene haag. De locatie is Cannenburgh 6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593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Cannenburgh 6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593</meta:user-defined>
    <meta:user-defined meta:name="OVERHEIDop.GmbID/DC.identifier">gmb-2019-30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C 6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298.22 476690.57</meta:user-defined>
    <meta:user-defined meta:name="OVERHEIDop.versieInformatie"/>
  </office:meta>
</office:document-meta>
</file>