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 (voor maximaal 3 weken), Canadaplei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E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nadaplein 1 Alkmaar</text:span>: het plaatsen van een kunstwerk (voor maximaal 3 weken) </text:p>
            <text:p text:style-name="common-al">Datum ontvangst: 5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E1</meta:user-defined>
    <dc:language>nl</dc:language>
    <meta:user-defined meta:name="OVERHEID.EPSG28992/DC.spatial">111435 516428</meta:user-defined>
    <meta:user-defined meta:name="DC.title">Aanvraag omgevingsvergunning, plaatsen van een kunstwerk (voor maximaal 3 weken), Canadaplein 1, Alkmaar</meta:user-defined>
    <meta:user-defined meta:name="OVERHEID.PostcodeHuisnummer/OVERHEIDop.postcodeHuisnummer">1811KE 1</meta:user-defined>
    <meta:user-defined meta:name="OVERHEIDop.straatnaam">Canadaplein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27</meta:user-defined>
    <meta:user-defined meta:name="OVERHEIDop.GmbID/DC.identifier">gmb-2019-305927</meta:user-defined>
    <meta:user-defined meta:name="OVERHEIDop.versieInformatie"/>
  </office:meta>
</office:document-meta>
</file>