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Noordersingel Leeuwarden, (11036645) Nieuwjaars duik, op 1 januari 2020, verzonden: 09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92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2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2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7 580005</meta:user-defined>
    <meta:user-defined meta:name="DC.title">Verleende evenementenvergunning Noordersingel Leeuwarden, (11036645) Nieuwjaars duik, op 1 januari 2020, verzonden: 09-12-2019.</meta:user-defined>
    <meta:user-defined meta:name="OVERHEID.PostcodeHuisnummer/OVERHEIDop.postcodeHuisnummer">8917BB</meta:user-defined>
    <meta:user-defined meta:name="OVERHEIDop.straatnaam">Noordersingel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22</meta:user-defined>
    <meta:user-defined meta:name="OVERHEIDop.GmbID/DC.identifier">gmb-2019-305922</meta:user-defined>
    <meta:user-defined meta:name="OVERHEIDop.versieInformatie"/>
  </office:meta>
</office:document-meta>
</file>