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pui en de gevelbekleding, Lange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70 Alkmaar</text:span>: het veranderen van een winkelpui en de gevelbekleding </text:p>
            <text:p text:style-name="common-al">Datum ontvangst: 5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J70</meta:user-defined>
    <dc:language>nl</dc:language>
    <meta:user-defined meta:name="OVERHEID.EPSG28992/DC.spatial">111646 516206</meta:user-defined>
    <meta:user-defined meta:name="DC.title">Aanvraag omgevingsvergunning, veranderen van een winkelpui en de gevelbekleding, Langestraat 70, Alkmaar</meta:user-defined>
    <meta:user-defined meta:name="OVERHEID.PostcodeHuisnummer/OVERHEIDop.postcodeHuisnummer">1811JJ 70</meta:user-defined>
    <meta:user-defined meta:name="OVERHEIDop.straatnaam">Lange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21</meta:user-defined>
    <meta:user-defined meta:name="OVERHEIDop.GmbID/DC.identifier">gmb-2019-305921</meta:user-defined>
    <meta:user-defined meta:name="OVERHEIDop.versieInformatie"/>
  </office:meta>
</office:document-meta>
</file>