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uvel 2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februari 2019 een besluit genomen op de aanvraag voor een omgevingsvergunning op locatie Heuvel 21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Gegevens</text:span>
          </text:p>
            <text:p text:style-name="common-al">Omschrijving: uitvoeren van sloopwerkzaamheden</text:p>
            <text:p text:style-name="common-al">Locatie: Heuvel 21 te Sint-Oedenrode</text:p>
            <text:p text:style-name="common-al">Zaaknummer: OV-2019-001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februari 2019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592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uvel 21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592</meta:user-defined>
    <meta:user-defined meta:name="OVERHEIDop.GmbID/DC.identifier">gmb-2019-30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AC 2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040 397039</meta:user-defined>
    <meta:user-defined meta:name="OVERHEIDop.versieInformatie"/>
  </office:meta>
</office:document-meta>
</file>