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ynser Binnepaed 5 Miedum, (11033618) realisatie van een nieuwe woonboerderij (vervangende nieuwbouw), verzenddatum 05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91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1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1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03 582999</meta:user-defined>
    <meta:user-defined meta:name="DC.title">Verleende omgevingsvergunning Wynser Binnepaed 5 Miedum, (11033618) realisatie van een nieuwe woonboerderij (vervangende nieuwbouw), verzenddatum 05-12-2019.</meta:user-defined>
    <meta:user-defined meta:name="OVERHEID.PostcodeHuisnummer/OVERHEIDop.postcodeHuisnummer">9082AZ 5</meta:user-defined>
    <meta:user-defined meta:name="OVERHEIDop.straatnaam">Wynser Binnepaed</meta:user-defined>
    <meta:user-defined meta:name="OVERHEIDop.woonplaats">Mied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17</meta:user-defined>
    <meta:user-defined meta:name="OVERHEIDop.GmbID/DC.identifier">gmb-2019-305917</meta:user-defined>
    <meta:user-defined meta:name="OVERHEIDop.versieInformatie"/>
  </office:meta>
</office:document-meta>
</file>