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uddeoever 2 in Lisse, Kenmerk Z-19-106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verleende vergunning voor het bouwen van een woning</text:p>
            <text:p text:style-name="common-al"/>
            <text:p text:style-name="common-al">
            <text:span text:style-name="nadrukcur">Datum ontvangst </text:span>12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591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1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1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25.96 474416.91</meta:user-defined>
    <meta:user-defined meta:name="DC.title">Nieuwe aanvraag omgevingsvergunning, Suddeoever 2 in Lisse, Kenmerk Z-19-106869</meta:user-defined>
    <meta:user-defined meta:name="OVERHEID.PostcodeHuisnummer/OVERHEIDop.postcodeHuisnummer">2161KW 1</meta:user-defined>
    <meta:user-defined meta:name="OVERHEIDop.straatnaam">Don Boscostraat</meta:user-defined>
    <meta:user-defined meta:name="OVERHEIDop.woonplaats">L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912</meta:user-defined>
    <meta:user-defined meta:name="OVERHEIDop.GmbID/DC.identifier">gmb-2019-305912</meta:user-defined>
    <meta:user-defined meta:name="OVERHEIDop.versieInformatie"/>
  </office:meta>
</office:document-meta>
</file>