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36 Leeuwarden, (11036566) vervangen van een raam en houten paneel in het bestaande kozijn door openslaande tuindeuren, verzenddatum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35 579439</meta:user-defined>
    <meta:user-defined meta:name="DC.title">Verleende omgevingsvergunning Vredeman de Vriesstraat 36 Leeuwarden, (11036566) vervangen van een raam en houten paneel in het bestaande kozijn door openslaande tuindeuren, verzenddatum 09-12-2019.</meta:user-defined>
    <meta:user-defined meta:name="OVERHEID.PostcodeHuisnummer/OVERHEIDop.postcodeHuisnummer">8921BV 36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00</meta:user-defined>
    <meta:user-defined meta:name="OVERHEIDop.GmbID/DC.identifier">gmb-2019-305900</meta:user-defined>
    <meta:user-defined meta:name="OVERHEIDop.versieInformatie"/>
  </office:meta>
</office:document-meta>
</file>