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528</text:span>
          </text:p>
            <text:p text:style-name="common-al">Gemeente Aalsmeer heeft op 6 februari 2019 een aanvraag omgevingsvergunning ontvangen voor het vervangen van de huidige dakkapel door een grotere aan de voorzijde van de woning. De locatie is Dorpsstraat 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90</meta:user-defined>
    <meta:user-defined meta:name="OVERHEIDop.GmbID/DC.identifier">gmb-2019-3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6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.85 476080.2</meta:user-defined>
    <meta:user-defined meta:name="OVERHEIDop.versieInformatie"/>
  </office:meta>
</office:document-meta>
</file>