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plaatsbare grondgebonden woning, Schelde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D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destraat 13 Alkmaar</text:span>: het plaatsen van een verplaatsbare grondgebonden woning</text:p>
            <text:p text:style-name="common-al"> Datum ontvangst: 4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WD13</meta:user-defined>
    <dc:language>nl</dc:language>
    <meta:user-defined meta:name="OVERHEID.EPSG28992/DC.spatial">112801 516096</meta:user-defined>
    <meta:user-defined meta:name="DC.title">Aanvraag omgevingsvergunning, plaatsen van een verplaatsbare grondgebonden woning, Scheldestraat 13, Alkmaar</meta:user-defined>
    <meta:user-defined meta:name="OVERHEID.PostcodeHuisnummer/OVERHEIDop.postcodeHuisnummer">1823WD 7</meta:user-defined>
    <meta:user-defined meta:name="OVERHEIDop.straatnaam">Schelde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96</meta:user-defined>
    <meta:user-defined meta:name="OVERHEIDop.GmbID/DC.identifier">gmb-2019-305896</meta:user-defined>
    <meta:user-defined meta:name="OVERHEIDop.versieInformatie"/>
  </office:meta>
</office:document-meta>
</file>