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4 Leeuwarden, (11036344) plaatsen van een tekst op het dak, verzenddatum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0 579182</meta:user-defined>
    <meta:user-defined meta:name="DC.title">Verleende omgevingsvergunning Tesselschadestraat 4 Leeuwarden, (11036344) plaatsen van een tekst op het dak, verzenddatum 09-12-2019.</meta:user-defined>
    <meta:user-defined meta:name="OVERHEID.PostcodeHuisnummer/OVERHEIDop.postcodeHuisnummer">8913HB 4</meta:user-defined>
    <meta:user-defined meta:name="OVERHEIDop.straatnaam">Tesselschade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94</meta:user-defined>
    <meta:user-defined meta:name="OVERHEIDop.GmbID/DC.identifier">gmb-2019-305894</meta:user-defined>
    <meta:user-defined meta:name="OVERHEIDop.versieInformatie"/>
  </office:meta>
</office:document-meta>
</file>