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73A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517</text:span>
          </text:p>
            <text:p text:style-name="common-al">Gemeente Aalsmeer heeft op 5 februari 2019 een aanvraag omgevingsvergunning ontvangen voor het vestigen van een paardenhouderij. De locatie is Oosteinderweg 473A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58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473A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89</meta:user-defined>
    <meta:user-defined meta:name="OVERHEIDop.GmbID/DC.identifier">gmb-2019-3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56.03 478033.56</meta:user-defined>
    <meta:user-defined meta:name="OVERHEIDop.versieInformatie"/>
  </office:meta>
</office:document-meta>
</file>