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</office:automatic-styles>
  <office:body>
    <office:text>
      <text:p text:style-name="new_page_staatscourant"/>
      <text:p text:style-name="single-kop-titel">Vaststelling van de  tarieven voor het gebruik van het rouwcentrum De Munniken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8 oktober 2019, nummer 1549229-7;</text:p>
            <text:p text:style-name="al"/>
            <text:p text:style-name="al">
            <text:span text:style-name="nadrukvet">Overwegende dat </text:span>
          </text:p>
            <text:p text:style-name="al">in de Programmabegroting 2020 is voorgesteld de tarieven aan te passen; </text:p>
            <text:p text:style-name="al"/>
            <text:p text:style-name="al">
            <text:span text:style-name="nadrukvet">Gelet op </text:span>
          </text:p>
            <text:p text:style-name="al">de Gemeentewet;</text:p>
            <text:p text:style-name="al"/>
            <text:p text:style-name="al">
            <text:span text:style-name="nadrukvet">Besluit tot vaststelling van de onderstaande tarieven voor het gebruik van het rouwcentrum De Munnikenhof</text:span>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 1.</text:p>
                  </table:table-cell>
                  <table:table-cell table:style-name="entry" table:number-rows-spanned="1" table:number-columns-spanned="1">
                    <text:p text:style-name="table_al">Voor het volledig gebruik van het rouwcentrum, totaal 2   uur</text:p>
                    <text:p text:style-name="table_al">
                      <text:span text:style-name="nadrukcur">(de aula, ontvangzaal, koelruimte, opbaarruimte,   keuken, wachtruimte dragers inclusief condoleance voor of na de uitvaart in   de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65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2.</text:p>
                  </table:table-cell>
                  <table:table-cell table:style-name="entry" table:number-rows-spanned="1" table:number-columns-spanned="1">
                    <text:p text:style-name="table_al">Voor het gebruik van de ontvangzaal, totaal 2 uur</text:p>
                    <text:p text:style-name="table_al">
                      <text:span text:style-name="nadrukcur">(inclusief opbaarruimte, keuken, koelruimte,   wachtruimte dragers inclusief condoleance voor of na de uitvaart in de   ontvangzaal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11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3.</text:p>
                  </table:table-cell>
                  <table:table-cell table:style-name="entry" table:number-rows-spanned="1" table:number-columns-spanned="1">
                    <text:p text:style-name="table_al">Voor het gebruik van de aula,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4.</text:p>
                  </table:table-cell>
                  <table:table-cell table:style-name="entry" table:number-rows-spanned="1" table:number-columns-spanned="1">
                    <text:p text:style-name="table_al">Voor het gebruik van de koelruimte en van de opbaarruimte,   per dag</text:p>
                    <text:p text:style-name="table_al">
                      <text:span text:style-name="nadrukcur">(een gedeelte van een dag te rekenen als een hele   dag)</text:span>
                   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8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5.</text:p>
                  </table:table-cell>
                  <table:table-cell table:style-name="entry" table:number-rows-spanned="1" table:number-columns-spanned="1">
                    <text:p text:style-name="table_al">Voor het bespelen van het orgel, zonder organis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2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6.</text:p>
                  </table:table-cell>
                  <table:table-cell table:style-name="entry" table:number-rows-spanned="1" table:number-columns-spanned="1">
                    <text:p text:style-name="table_al">Voor het gebruik van de ontvangzaal inclusief keuken,   totaal 1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0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7.</text:p>
                  </table:table-cell>
                  <table:table-cell table:style-name="entry" table:number-rows-spanned="1" table:number-columns-spanned="1">
                    <text:p text:style-name="table_al">Voor het gebruik van de 24-uurs opbaarkamer,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7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8.</text:p>
                  </table:table-cell>
                  <table:table-cell table:style-name="entry" table:number-rows-spanned="1" table:number-columns-spanned="1">
                    <text:p text:style-name="table_al">Voor het gebruik van de wasruimte voor rituele wassin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9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9.</text:p>
                  </table:table-cell>
                  <table:table-cell table:style-name="entry" table:number-rows-spanned="1" table:number-columns-spanned="1">
                    <text:p text:style-name="table_al">Verlenging gebruik aula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7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Verlenging gebruik ontvangzaal per half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1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Toeslag gebruik aula en / of ontvangzaal op zater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6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beneden 1 jaar alsmede van een   levenloos aangegeven kind bedragen 25% van de onder sub I genoemde tarieven;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jaar tot 12 jaar bedragen   50% van de onder sub I genoemde tarieven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Het besluit tot vaststelling van de tarieven voor het   gebruik van het rouwcentrum De Munnikenhof, vastgesteld door de raad op 8 november   2018, wordt ingetrokken op 1 januari 2020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 tarieven onder sub I en II worden toegepast met ingang   van 1 januari 2020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De tarieven onder sub I en II worden langs privaatrechtelijke   weg geïnd.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8 november 2019,</text:p>
            <text:p text:style-name="al"/>
            <text:p text:style-name="al">mevrouw drs. F.A. van Hooijdonk                </text:p>
            <text:p text:style-name="al">griffier</text:p>
            <text:p text:style-name="al"/>
            <text:p text:style-name="al">mevrouw S. Bette-van de Nadort</text:p>
            <text:p text:style-name="al">waarnemend voorzitter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588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8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Bestuur | Organisatie en beleid</meta:user-defined>
    <meta:user-defined meta:name="DC.source">Gemeentewet]|[1.0:c:BWBR0005416&amp;g=2019-01-01</meta:user-defined>
    <dc:language>nl</dc:language>
    <meta:user-defined meta:name="OVERHEID.Gemeente/DC.spatial">Veenendaal</meta:user-defined>
    <meta:user-defined meta:name="DC.title">Vaststelling van de  tarieven voor het gebruik van het rouwcentrum De Munnikenhof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89</meta:user-defined>
    <meta:user-defined meta:name="OVERHEIDop.betreftRegeling">CVDR631449_1</meta:user-defined>
    <meta:user-defined meta:name="xs:date/OVERHEIDop.startdatum">2020-01-01</meta:user-defined>
    <meta:user-defined meta:name="OVERHEIDop.GmbID/DC.identifier">gmb-2019-305889</meta:user-defined>
    <meta:user-defined meta:name="OVERHEIDop.versieInformatie"/>
  </office:meta>
</office:document-meta>
</file>