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de verleende vergunning d.d. 12.06.2019 t.b.v. het bouwen van een woning aan de <text:span text:style-name="nadrukvet">Bij de Broeders</text:span> <text:span text:style-name="nadrukvet">69, 6462 GW</text:span> (d.d. 09.12.2019)</text:p>
              </text:list-item>
              <text:list-item text:style-override="id1-3-2-1-1-3-2">
                <text:number>2.</text:number>
                <text:p text:style-name="al">Het plaatsen van zonnepanelen op het achterdakvlak van een monument aan de <text:span text:style-name="nadrukvet">Meesstraat 21, 6469 XJ</text:span> (d.d. 09.12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8 decem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588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298 318043</meta:user-defined>
    <meta:user-defined meta:name="OVERHEID.EPSG28992/DC.spatial">201248 322654</meta:user-defined>
    <meta:user-defined meta:name="DC.title">Verlenging beslistermijn omgevingsvergunningen</meta:user-defined>
    <meta:user-defined meta:name="OVERHEID.PostcodeHuisnummer/OVERHEIDop.postcodeHuisnummer">6462GW 69</meta:user-defined>
    <meta:user-defined meta:name="OVERHEID.PostcodeHuisnummer/OVERHEIDop.postcodeHuisnummer">6469XJ 21</meta:user-defined>
    <meta:user-defined meta:name="OVERHEIDop.straatnaam">Bij de Broeders</meta:user-defined>
    <meta:user-defined meta:name="OVERHEIDop.straatnaam">Meesstraat</meta:user-defined>
    <meta:user-defined meta:name="OVERHEIDop.woonplaats">Kerkrade</meta:user-defined>
    <meta:user-defined meta:name="OVERHEIDop.woonplaats">Kerkra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85</meta:user-defined>
    <meta:user-defined meta:name="OVERHEIDop.GmbID/DC.identifier">gmb-2019-305885</meta:user-defined>
    <meta:user-defined meta:name="OVERHEIDop.versieInformatie"/>
  </office:meta>
</office:document-meta>
</file>