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iddelzeelaan 22 Leeuwarden, (11035035) slopen van de tijdelijke unilux-units en het realiseren van vier nieuwe kleedruimtes aan het clubgebouw, verzenddatum 11-1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5882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88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88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865 578209</meta:user-defined>
    <meta:user-defined meta:name="DC.title">Verleende omgevingsvergunning Middelzeelaan 22 Leeuwarden, (11035035) slopen van de tijdelijke unilux-units en het realiseren van vier nieuwe kleedruimtes aan het clubgebouw, verzenddatum 11-12-2019.</meta:user-defined>
    <meta:user-defined meta:name="OVERHEID.PostcodeHuisnummer/OVERHEIDop.postcodeHuisnummer">8931AK 22</meta:user-defined>
    <meta:user-defined meta:name="OVERHEIDop.straatnaam">Middelzeelaan</meta:user-defined>
    <meta:user-defined meta:name="OVERHEIDop.woonplaats">Leeuward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5882</meta:user-defined>
    <meta:user-defined meta:name="OVERHEIDop.GmbID/DC.identifier">gmb-2019-305882</meta:user-defined>
    <meta:user-defined meta:name="OVERHEIDop.versieInformatie"/>
  </office:meta>
</office:document-meta>
</file>