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maatwerkvoorschriften geluid, Westervoortsedijk 73 BF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tot het opleggen van maatwerkvoorschrift hebben genomen, waarbij de reguliere voorbereidingsprocedure van toepassing is. </text:p>
            <text:p text:style-name="common-al"/>
            <text:p text:style-name="common-al">Zaakid: 1952109212</text:p>
            <text:p text:style-name="common-al">Omschrijving: maatwerkvoorschriften geluid</text:p>
            <text:p text:style-name="common-al">Adres: Westervoortsedijk 73 BF Arnhem</text:p>
            <text:p text:style-name="common-al">Activiteit: Maatwerkvoorschrift op basis van het Activiteitenbesluit</text:p>
            <text:p text:style-name="common-al">Besluit: Verlenen</text:p>
            <text:p text:style-name="common-al">Datum ondertekening: 4 december 2019</text:p>
            <text:p text:style-name="common-al">Datum verzending: 4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88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8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8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95 442468</meta:user-defined>
    <meta:user-defined meta:name="DC.title">ODRA Gemeente Arnhem - Besluit opleggen maatwerkvoorschrift, maatwerkvoorschriften geluid, Westervoortsedijk 73 BF Arnhem</meta:user-defined>
    <meta:user-defined meta:name="OVERHEID.PostcodeHuisnummer/OVERHEIDop.postcodeHuisnummer">6827AV 73 bf</meta:user-defined>
    <meta:user-defined meta:name="OVERHEIDop.straatnaam">Westervoortsedijk</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5881</meta:user-defined>
    <meta:user-defined meta:name="OVERHEIDop.GmbID/DC.identifier">gmb-2019-305881</meta:user-defined>
    <meta:user-defined meta:name="OVERHEIDop.versieInformatie"/>
  </office:meta>
</office:document-meta>
</file>