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nteslân 20 Goutum, (11035273) uitbreiden van de bijkeuken, verzenddatum 04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7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7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7 576326</meta:user-defined>
    <meta:user-defined meta:name="DC.title">Verleende omgevingsvergunning Meinteslân 20 Goutum, (11035273) uitbreiden van de bijkeuken, verzenddatum 04-12-2019.</meta:user-defined>
    <meta:user-defined meta:name="OVERHEID.PostcodeHuisnummer/OVERHEIDop.postcodeHuisnummer">9084EJ 20</meta:user-defined>
    <meta:user-defined meta:name="OVERHEIDop.straatnaam">Meinteslân</meta:user-defined>
    <meta:user-defined meta:name="OVERHEIDop.woonplaats">Gout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76</meta:user-defined>
    <meta:user-defined meta:name="OVERHEIDop.GmbID/DC.identifier">gmb-2019-305876</meta:user-defined>
    <meta:user-defined meta:name="OVERHEIDop.versieInformatie"/>
  </office:meta>
</office:document-meta>
</file>