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ynbaan 33 Leeuwarden, (11036734) verplaatsen van het bijgebouw, verzenddatum 04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87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7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7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65 575045</meta:user-defined>
    <meta:user-defined meta:name="DC.title">Verleende omgevingsvergunning Lynbaan 33 Leeuwarden, (11036734) verplaatsen van het bijgebouw, verzenddatum 04-12-2019.</meta:user-defined>
    <meta:user-defined meta:name="OVERHEID.PostcodeHuisnummer/OVERHEIDop.postcodeHuisnummer">8941BR 33</meta:user-defined>
    <meta:user-defined meta:name="OVERHEIDop.straatnaam">Lynbaan</meta:user-defined>
    <meta:user-defined meta:name="OVERHEIDop.woonplaats">Leeuwa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870</meta:user-defined>
    <meta:user-defined meta:name="OVERHEIDop.GmbID/DC.identifier">gmb-2019-305870</meta:user-defined>
    <meta:user-defined meta:name="OVERHEIDop.versieInformatie"/>
  </office:meta>
</office:document-meta>
</file>