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Maatwerk besluit lozen buiten inrichting, Middelgraaflaan-hoek Huissensestraat put 85073 Kad. sect. E nr. 514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14637</text:p>
            <text:p text:style-name="common-al">Omschrijving: Maatwerk besluit lozen buiten inrichting</text:p>
            <text:p text:style-name="common-al">Adres: Middelgraaflaan-hoek Huissensestraat put 85073 Kad. sect. E nr. 5142 Arnhem</text:p>
            <text:p text:style-name="common-al">Activiteit: Maatwerkvoorschrift op basis van het Besluit lozen buiten inrichting </text:p>
            <text:p text:style-name="common-al">Besluit: Verlenen</text:p>
            <text:p text:style-name="common-al">Datum ondertekening: 6 december 2019</text:p>
            <text:p text:style-name="common-al">Datum verzending: 6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8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6 442229</meta:user-defined>
    <meta:user-defined meta:name="DC.title">ODRA Gemeente Arnhem - Besluit opleggen maatwerkvoorschrift, Maatwerk besluit lozen buiten inrichting, Middelgraaflaan-hoek Huissensestraat put 85073 Kad. sect. E nr. 5142 Arnhem</meta:user-defined>
    <meta:user-defined meta:name="OVERHEID.PostcodeHuisnummer/OVERHEIDop.postcodeHuisnummer">6833JA 52 3</meta:user-defined>
    <meta:user-defined meta:name="OVERHEIDop.straatnaam">Huissensestraat</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868</meta:user-defined>
    <meta:user-defined meta:name="OVERHEIDop.GmbID/DC.identifier">gmb-2019-305868</meta:user-defined>
    <meta:user-defined meta:name="OVERHEIDop.versieInformatie"/>
  </office:meta>
</office:document-meta>
</file>