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melkerij 8 Leeuwarden, (11035045) bouwen van een Tiny house, verzenddatum 05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6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7 575510</meta:user-defined>
    <meta:user-defined meta:name="DC.title">Verleende omgevingsvergunning Komelkerij 8 Leeuwarden, (11035045) bouwen van een Tiny house, verzenddatum 05-12-2019.</meta:user-defined>
    <meta:user-defined meta:name="OVERHEID.PostcodeHuisnummer/OVERHEIDop.postcodeHuisnummer">8941</meta:user-defined>
    <meta:user-defined meta:name="OVERHEIDop.straatnaam">Komelkerij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65</meta:user-defined>
    <meta:user-defined meta:name="OVERHEIDop.GmbID/DC.identifier">gmb-2019-305865</meta:user-defined>
    <meta:user-defined meta:name="OVERHEIDop.versieInformatie"/>
  </office:meta>
</office:document-meta>
</file>