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het realiseren van een parkeerplaats op eigen terrein met laadmogelijkheid, Karthuizerstraat 4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nderstaande vergunning hebben geweigerd, waarbij de reguliere procedure van toepassing is.</text:p>
            <text:p text:style-name="common-al"/>
            <text:p text:style-name="common-al">Zaakid: 1952110835</text:p>
            <text:p text:style-name="common-al">OLO-nummer: 4719329</text:p>
            <text:p text:style-name="common-al">Datum indiening: 16 oktober 2019</text:p>
            <text:p text:style-name="common-al">Omschrijving: het realiseren van een parkeerplaats op eigen terrein met laadmogelijkheid</text:p>
            <text:p text:style-name="common-al">Adres: Karthuizerstraat 48 Arnhem</text:p>
            <text:p text:style-name="common-al">Activiteiten: Uitweg</text:p>
            <text:p text:style-name="common-al">Besluit: Weigeren</text:p>
            <text:p text:style-name="common-al">Datum ondertekening: 9 december 2019</text:p>
            <text:p text:style-name="common-al">Datum verzending: 9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8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24 445112</meta:user-defined>
    <meta:user-defined meta:name="DC.title">ODRA Gemeente Arnhem - Geweigerde omgevingsvergunning, het realiseren van een parkeerplaats op eigen terrein met laadmogelijkheid, Karthuizerstraat 48 Arnhem</meta:user-defined>
    <meta:user-defined meta:name="OVERHEID.PostcodeHuisnummer/OVERHEIDop.postcodeHuisnummer">6824KD 48</meta:user-defined>
    <meta:user-defined meta:name="OVERHEIDop.straatnaam">Karthuizerstraa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859</meta:user-defined>
    <meta:user-defined meta:name="OVERHEIDop.GmbID/DC.identifier">gmb-2019-305859</meta:user-defined>
    <meta:user-defined meta:name="OVERHEIDop.versieInformatie"/>
  </office:meta>
</office:document-meta>
</file>