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Zijpe 4 (zaaknummer 160318-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6 december 2019</text:span> ter inzage ligt:</text:p>
            <text:p text:style-name="common-al">Een ontwerpbeschikking op een aanvraag ter verkrijging van een vergunning op grond van artikel 3 van de Drank- en Horecawet ten behoeve van de inrichting, aan de <text:span text:style-name="nadrukvet">Zijpe 4</text:span>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m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onder vermelding van het zaaknummer,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85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554 505087</meta:user-defined>
    <meta:user-defined meta:name="DC.title">Ontwerpbeschikking Drank- en Horecawet paracommerciële vergunning, Zijpe 4 (zaaknummer 160318-2019)</meta:user-defined>
    <meta:user-defined meta:name="OVERHEID.PostcodeHuisnummer/OVERHEIDop.postcodeHuisnummer">8032HX 108</meta:user-defined>
    <meta:user-defined meta:name="OVERHEIDop.straatnaam">Zijpe</meta:user-defined>
    <meta:user-defined meta:name="OVERHEIDop.woonplaats">Zwolle</meta:user-defined>
    <meta:user-defined meta:name="DCTERMS.W3CDTF/DCTERMS.available">2019-12-17</meta:user-defined>
    <meta:user-defined meta:name="DCTERMS.W3CDTF/OVERHEIDop.jaargang">2019</meta:user-defined>
    <meta:user-defined meta:name="OVERHEIDop.publicationIssue">305858</meta:user-defined>
    <meta:user-defined meta:name="OVERHEIDop.GmbID/DC.identifier">gmb-2019-305858</meta:user-defined>
    <meta:user-defined meta:name="OVERHEIDop.versieInformatie"/>
  </office:meta>
</office:document-meta>
</file>