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Plein 7 en 9 Easterlittens, (11036520) plaatsen van kozijnen met ramen en deuren en het maken van een doorgang tussen twee panden, verzenddatum 05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5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592 572095</meta:user-defined>
    <meta:user-defined meta:name="DC.title">Verleende omgevingsvergunning It Plein 7 en 9 Easterlittens, (11036520) plaatsen van kozijnen met ramen en deuren en het maken van een doorgang tussen twee panden, verzenddatum 05-12-2019.</meta:user-defined>
    <meta:user-defined meta:name="OVERHEID.PostcodeHuisnummer/OVERHEIDop.postcodeHuisnummer">8835XB 7</meta:user-defined>
    <meta:user-defined meta:name="OVERHEIDop.straatnaam">It plein</meta:user-defined>
    <meta:user-defined meta:name="OVERHEIDop.woonplaats">Easterlittens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57</meta:user-defined>
    <meta:user-defined meta:name="OVERHEIDop.GmbID/DC.identifier">gmb-2019-305857</meta:user-defined>
    <meta:user-defined meta:name="OVERHEIDop.versieInformatie"/>
  </office:meta>
</office:document-meta>
</file>