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's Krite 2 Grou, (11035964) bouwen van een recreatiewoning, verzenddatum 0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2 568335</meta:user-defined>
    <meta:user-defined meta:name="DC.title">Verleende omgevingsvergunning Haan's Krite 2 Grou, (11035964) bouwen van een recreatiewoning, verzenddatum 06-12-2019.</meta:user-defined>
    <meta:user-defined meta:name="OVERHEID.PostcodeHuisnummer/OVERHEIDop.postcodeHuisnummer">9001ZK 2</meta:user-defined>
    <meta:user-defined meta:name="OVERHEIDop.straatnaam">Haan's Krite</meta:user-defined>
    <meta:user-defined meta:name="OVERHEIDop.woonplaats">Grou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50</meta:user-defined>
    <meta:user-defined meta:name="OVERHEIDop.GmbID/DC.identifier">gmb-2019-305850</meta:user-defined>
    <meta:user-defined meta:name="OVERHEIDop.versieInformatie"/>
  </office:meta>
</office:document-meta>
</file>