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7*"/>
    </style:style>
    <style:style style:family="table-column" style:parent-style-name="colspec" style:name="id1-3-2-2-4-2-3-1-2">
      <style:table-column-properties style:rel-column-width="17*"/>
    </style:style>
    <style:style style:family="table-column" style:parent-style-name="colspec" style:name="id1-3-2-2-4-2-3-1-3">
      <style:table-column-properties style:rel-column-width="17*"/>
    </style:style>
    <style:style style:family="table-column" style:parent-style-name="colspec" style:name="id1-3-2-2-4-2-3-1-4">
      <style:table-column-properties style:rel-column-width="17*"/>
    </style:style>
    <style:style style:family="table-column" style:parent-style-name="colspec" style:name="id1-3-2-2-4-2-3-1-5">
      <style:table-column-properties style:rel-column-width="17*"/>
    </style:style>
    <style:style style:family="table-column" style:parent-style-name="colspec" style:name="id1-3-2-2-4-2-3-1-6">
      <style:table-column-properties style:rel-column-width="17*"/>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Reiskosten</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de instemming van het Georganiseerd Overleg d.d. 28 oktober 2014;</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Regeling Reiskosten (hoofdstuk 8 arbeidsvoorwaardenregelingen gemeente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Voor de toepassing van deze regeling wordt verstaan onder:</text:p>
            <text:list text:style-name="id1-3-2-2-1-3">
              <text:list-item text:style-override="id1-3-2-2-1-3-1">
                <text:number>a.</text:number>
                <text:p text:style-name="al">
                <text:span text:style-name="nadrukvet">ambtenaar:</text:span>
              </text:p>
                <text:p text:style-name="al">de ambtenaar, in de zin van de Arbeidsvoorwaardenregelingen De Ronde Venen, alsmede degene met wie de gemeente De Ronde Venen een arbeidsovereenkomst naar burgerlijk recht heeft gesloten;</text:p>
              </text:list-item>
              <text:list-item text:style-override="id1-3-2-2-1-3-2">
                <text:number>b.</text:number>
                <text:p text:style-name="al">
                <text:span text:style-name="nadrukvet">reiskosten:</text:span>
              </text:p>
                <text:p text:style-name="al">noodzakelijk te maken kosten voor het eenmaal dagelijks heen en weer reizen tussen woon- en werkplaats op de voor de gemeente De Ronde Venen minst kostbare wijze, volgens het laagste tarief van het openbaar vervoer, indien en voor zover de werkgever het gebruik van het openbaar vervoer, gelet op de af te leggen weg of gedeelten daarvan, nodig acht;</text:p>
              </text:list-item>
              <text:list-item text:style-override="id1-3-2-2-1-3-3">
                <text:number>c.</text:number>
                <text:p text:style-name="al">
                <text:span text:style-name="nadrukvet">vergoeding:</text:span>
              </text:p>
                <text:p text:style-name="al">tegemoetkoming in de reiskosten;</text:p>
              </text:list-item>
              <text:list-item text:style-override="id1-3-2-2-1-3-4">
                <text:number>d.</text:number>
                <text:p text:style-name="al">
                <text:span text:style-name="nadrukvet">tabel reiskostenvergoedingen:</text:span>
              </text:p>
                <text:p text:style-name="al">vergoedingstabel reiskosten woon-werkverkeer;</text:p>
              </text:list-item>
              <text:list-item text:style-override="id1-3-2-2-1-3-5">
                <text:number>e.</text:number>
                <text:p text:style-name="al">
                <text:span text:style-name="nadrukvet">dienstreis:</text:span>
              </text:p>
                <text:p text:style-name="al">een reis in belang van de dienst en in opdracht van het bevoegd gezag;</text:p>
              </text:list-item>
              <text:list-item text:style-override="id1-3-2-2-1-3-6">
                <text:number>f.</text:number>
                <text:p text:style-name="al">
                <text:span text:style-name="nadrukvet">woonplaats:</text:span>
              </text:p>
                <text:p text:style-name="al">de gemeente waar de ambtenaar in het persoonsregister is opgenomen;</text:p>
              </text:list-item>
              <text:list-item text:style-override="id1-3-2-2-1-3-7">
                <text:number>g.</text:number>
                <text:p text:style-name="al">
                <text:span text:style-name="nadrukvet">standplaats:</text:span>
              </text:p>
                <text:p text:style-name="al">de formeel aangewezen plaats waar de ambtenaar zijn werkzaamheden verricht of vanuit waar hij zijn werkzaamheden verricht.</text:p>
              </text:list-item>
            </text:list>
          </text:section>
          <text:section text:name="artikel_id1-3-2-2-2" text:style-name="artikel">
            <text:p text:style-name="artikel_kop_titel"><text:span text:style-name="artikel_kop_label">Artikel</text:span> <text:span text:style-name="artikel_kop_nr">2</text:span> Openbaar vervoer</text:p>
            <text:list text:style-name="id1-3-2-2-2-2">
              <text:list-item text:style-override="id1-3-2-2-2-2">
                <text:number>1.</text:number>
                <text:p text:style-name="al">Als reiskosten voor de ambtenaar worden aangemerkt de abonnementskosten voor het reizen met het openbaar vervoer.</text:p>
              </text:list-item>
              <text:list-item text:style-override="id1-3-2-2-2-3">
                <text:number>2.</text:number>
                <text:p text:style-name="al">De vergoeding voor de ambtenaar die per openbaar vervoer reist, bedraagt per maand een bedrag overeenkomstig de in artikel 2, lid 1 bepaalde kosten, op vertoon van de vervoerbewijzen, waarbij de vergoeding wordt gemaximeerd overeenkomstig de tabel reiskostenvergoedingen uit artikel 4. Bepalend hierbij is het aantal dagen per week waarop, voor de vervulling van de betrekkingsomvang, gemiddeld heen en weer wordt gereisd tussen de woon- en de standplaats.</text:p>
              </text:list-item>
            </text:list>
          </text:section>
          <text:section text:name="artikel_id1-3-2-2-3" text:style-name="artikel">
            <text:p text:style-name="artikel_kop_titel"><text:span text:style-name="artikel_kop_label">Artikel</text:span> <text:span text:style-name="artikel_kop_nr">3</text:span> Eigen vervoer</text:p>
            <text:list text:style-name="id1-3-2-2-3-2">
              <text:list-item text:style-override="id1-3-2-2-3-2">
                <text:number>1.</text:number>
                <text:p text:style-name="al">Aan de ambtenaar wordt, wanneer gebruik wordt gemaakt van eigen vervoer een vergoeding voor woon-werkverkeer toegekend tot maximaal 40 kilometer enkele reis gemeten langs de meest gebruikelijke en snelste route. Het aantal berekende kilometers wordt rekenkundig afgerond op hele kilometers. Het aantal kilometers wordt bepaald overeenkomstig de anwb-routeplanner volgens de snelste route in tijd.</text:p>
              </text:list-item>
              <text:list-item text:style-override="id1-3-2-2-3-3">
                <text:number>2.</text:number>
                <text:p text:style-name="al">De vergoeding voor de ambtenaar die gebruik maakt van eigen vervoer bedraagt per maand een vast bedrag overeenkomstig de tabel reiskostenvergoedingen uit artikel 4. Bepalend hierbij is het aantal dagen per week waarop, voor de vervulling van de betrekkingsomvang, gemiddeld heen en weer wordt gereisd tussen woon- en standplaats.</text:p>
              </text:list-item>
            </text:list>
          </text:section>
          <text:section text:name="artikel_id1-3-2-2-4" text:style-name="artikel">
            <text:p text:style-name="artikel_kop_titel"><text:span text:style-name="artikel_kop_label">Artikel</text:span> <text:span text:style-name="artikel_kop_nr">4</text:span> Vergoedingstabel</text:p>
            <text:list text:style-name="id1-3-2-2-4-2">
              <text:list-item text:style-override="id1-3-2-2-4-2">
                <text:number>1.</text:number>
                <text:p text:style-name="al">De hoogte van de vergoeding wordt bepaald op grond van de volgende formule:</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row table:style-name="row">
                    <table:table-cell table:style-name="cell_frame_all" table:number-rows-spanned="1" table:number-columns-spanned="6">
                      <text:p text:style-name="table_al">
                        <text:span text:style-name="nadrukvet">
                          <text:span text:style-name="nadrukvet">Basis-formule fiscaal verantwoord maximale vaste maandvergoeding</text:span>
                        </text:span>
                      </text:p>
                    </table:table-cell>
                  </table:table-row>
                  <table:table-row table:style-name="row">
                    <table:table-cell table:style-name="cell_frame_all" table:number-rows-spanned="1" table:number-columns-spanned="1">
                      <text:p text:style-name="table_al">max km</text:p>
                    </table:table-cell>
                    <table:table-cell table:style-name="cell_frame_all" table:number-rows-spanned="1" table:number-columns-spanned="1">
                      <text:p text:style-name="table_al">vice versa</text:p>
                    </table:table-cell>
                    <table:table-cell table:style-name="cell_frame_all" table:number-rows-spanned="1" table:number-columns-spanned="1">
                      <text:p text:style-name="table_al">km verg</text:p>
                    </table:table-cell>
                    <table:table-cell table:style-name="cell_frame_all" table:number-rows-spanned="1" table:number-columns-spanned="1">
                      <text:p text:style-name="table_al">max dgn</text:p>
                    </table:table-cell>
                    <table:table-cell table:style-name="cell_frame_all" table:number-rows-spanned="1" table:number-columns-spanned="1">
                      <text:p text:style-name="table_al">aant.mnd</text:p>
                    </table:table-cell>
                    <table:table-cell table:style-name="cell_frame_all" table:number-rows-spanned="1" table:number-columns-spanned="1">
                      <text:p text:style-name="table_al">max p/m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214,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271,06</text:p>
                    </table:table-cell>
                  </table:table-row>
                
              </table:table>
            <text:p text:style-name="table_bottom"/></text:section></draw:text-box></draw:frame></text:p>
              </text:list-item>
              <text:list-item text:style-override="id1-3-2-2-4-3">
                <text:number>2.</text:number>
                <text:p text:style-name="al">De vergoedingstabel is gemaximeerd op 40 kilometer. De vergoeding wordt verstrekt vanaf een reisafstand van 1 kilometer enkele reis.</text:p>
              </text:list-item>
            </text:list>
          </text:section>
          <text:section text:name="artikel_id1-3-2-2-5" text:style-name="artikel">
            <text:p text:style-name="artikel_kop_titel"><text:span text:style-name="artikel_kop_label">Artikel</text:span> <text:span text:style-name="artikel_kop_nr">5</text:span> Kostenbepaling</text:p>
            <text:list text:style-name="id1-3-2-2-5-2">
              <text:list-item text:style-override="id1-3-2-2-5-2">
                <text:number>1.</text:number>
                <text:p text:style-name="al">De vergoeding wordt na vaststelling maandelijks via het salarissysteem betaald. De ambtenaar dient een wijziging van de woonplaats door te geven aan de personeel- en salarisadministratie.</text:p>
              </text:list-item>
              <text:list-item text:style-override="id1-3-2-2-5-3">
                <text:number>2.</text:number>
                <text:p text:style-name="al">De gemeente De Ronde Venen kent voor de berekening van de vergoeding de volgende standplaatsen:</text:p>
                <text:list text:style-name="id1-3-2-2-5-3-3">
                  <text:list-item text:style-override="id1-3-2-2-5-3-3-1">
                    <text:number>-</text:number>
                    <text:p text:style-name="al">Het gemeentehuis (3641 AL Mijdrecht)</text:p>
                  </text:list-item>
                  <text:list-item text:style-override="id1-3-2-2-5-3-3-2">
                    <text:number>-</text:number>
                    <text:p text:style-name="al">Het afvalbrengstation (3641 RM Mijdrecht)</text:p>
                  </text:list-item>
                  <text:list-item text:style-override="id1-3-2-2-5-3-3-3">
                    <text:number>-</text:number>
                    <text:p text:style-name="al">De gemeentewerf Wilnis (3648 NM Wilnis)</text:p>
                  </text:list-item>
                  <text:list-item text:style-override="id1-3-2-2-5-3-3-4">
                    <text:number>-</text:number>
                    <text:p text:style-name="al">Het afvalbrengstation Abcoude (1391 LA Abcoude)</text:p>
                  </text:list-item>
                </text:list>
              </text:list-item>
              <text:list-item text:style-override="id1-3-2-2-5-4">
                <text:number>3.</text:number>
                <text:p text:style-name="al">Voor de ambtenaar die werkzaam is als technisch uitvoerend medewerker A of B bij het team Beheer Openbare Ruimte wordt voor de berekening van de vergoeding één vaste standplaats formeel aangewezen.</text:p>
              </text:list-item>
              <text:list-item text:style-override="id1-3-2-2-5-5">
                <text:number>4.</text:number>
                <text:p text:style-name="al">Voor de bepaling van de reiskosten voor de verhuisplichtige zijn de artikelen 2, lid 1 en artikel 3, lid 1 van overeenkomstige toepassing.</text:p>
              </text:list-item>
              <text:list-item text:style-override="id1-3-2-2-5-6">
                <text:number>5.</text:number>
                <text:p text:style-name="al">Er zijn geen functies aangewezen waarvoor een verhuisplicht geldt conform artikel 15:1:17 van de CAR/UWO.</text:p>
              </text:list-item>
            </text:list>
          </text:section>
          <text:section text:name="artikel_id1-3-2-2-6" text:style-name="artikel">
            <text:p text:style-name="artikel_kop_titel"><text:span text:style-name="artikel_kop_label">Artikel</text:span> <text:span text:style-name="artikel_kop_nr">6</text:span> Stopzetting vergoeding</text:p>
            <text:list text:style-name="id1-3-2-2-6-2">
              <text:list-item text:style-override="id1-3-2-2-6-2">
                <text:number>1.</text:number>
                <text:p text:style-name="al">De vergoeding wordt bij volledige arbeidsongeschiktheid niet langer toegekend met ingang van de eerste dag van de maand, volgend op de maand waarin de volledige arbeidsongeschiktheid is begonnen.</text:p>
              </text:list-item>
              <text:list-item text:style-override="id1-3-2-2-6-3">
                <text:number> 2. </text:number>
                <text:p text:style-name="al">De in lid 1 genoemde stopzetting van de vergoeding wordt opgeheven op de eerste dag dat ambtenaar zich (gedeeltelijk) hersteld meldt. Indien ambtenaar in dezelfde maand weer volledig arbeidsongeschikt is, wordt de vergoeding met ingang van die dag niet meer toegekend.</text:p>
              </text:list-item>
              <text:list-item text:style-override="id1-3-2-2-6-4">
                <text:number>3.</text:number>
                <text:p text:style-name="al">De vergoeding wordt niet toegekend in de periode van zwangerschaps- en bevallingsverlof en op de dagen dat ouderschapsverlof is toegekend.</text:p>
              </text:list-item>
            </text:list>
          </text:section>
          <text:section text:name="artikel_id1-3-2-2-7" text:style-name="artikel">
            <text:p text:style-name="artikel_kop_titel"><text:span text:style-name="artikel_kop_label">Artikel</text:span> <text:span text:style-name="artikel_kop_nr">7</text:span> Verhuizing</text:p>
            <text:p text:style-name="al">Bij verhuizing geldt het volgende:</text:p>
            <text:list text:style-name="id1-3-2-2-7-3">
              <text:list-item text:style-override="id1-3-2-2-7-3-1">
                <text:number>1.</text:number>
                <text:p text:style-name="al">Bij vrijwillige verhuizing kan men ambtenaar worden, als bedoeld in artikel 1, sub a, van deze regeling.</text:p>
              </text:list-item>
              <text:list-item text:style-override="id1-3-2-2-7-3-2">
                <text:number>2.</text:number>
                <text:p text:style-name="al">Indien de ambtenaar verhuist wordt de vergoeding overeenkomstig de nieuwe afstand en conform genoemde bepalingen bepaald.</text:p>
              </text:list-item>
            </text:list>
          </text:section>
          <text:section text:name="artikel_id1-3-2-2-8" text:style-name="artikel">
            <text:p text:style-name="artikel_kop_titel"><text:span text:style-name="artikel_kop_label">Artikel</text:span> <text:span text:style-name="artikel_kop_nr">8</text:span> Reiskostenvergoeding dienstreizen en overige reizen</text:p>
            <text:list text:style-name="id1-3-2-2-8-2">
              <text:list-item text:style-override="id1-3-2-2-8-2">
                <text:number>1.</text:number>
                <text:p text:style-name="al">Aan de ambtenaar die voor het vervullen van de functie een dienstreis maakt en gebruik maakt van het openbaar vervoer worden de werkelijk gemaakte openbaar vervoerskosten op basis van 2e klasse volledig vergoed. Onder openbaar vervoer wordt in dit verband ook het daaraan gelieerd regionaal taxivervoer inbegrepen.</text:p>
              </text:list-item>
              <text:list-item text:style-override="id1-3-2-2-8-3">
                <text:number>2.</text:number>
                <text:p text:style-name="al">De ambtenaar die voor het vervullen van de functie een dienstreis maakt met eigen vervoer ontvangt een reiskostenvergoeding voor dienstreizen. De tegemoetkoming bedraagt € 0,25 netto per verreden kilometer, gemeten langs de kortste route volgens de anwb-routeplanner.</text:p>
              </text:list-item>
              <text:list-item text:style-override="id1-3-2-2-8-4">
                <text:number> 3. </text:number>
                <text:p text:style-name="al">Voor de reiskostenvergoeding dienstreizen zoals genoemd in lid 1 en 2 geldt dat de standplaats het beginpunt en eindpunt is van de dienstreis. Vanuit dit adres wordt de vergoeding voor dienstreizen berekend.</text:p>
              </text:list-item>
              <text:list-item text:style-override="id1-3-2-2-8-5">
                <text:number>4.</text:number>
                <text:p text:style-name="al">Gemaakte onkosten in verband met tol, veer/pont of parkeerkosten worden als volgt uitbetaald:</text:p>
                <text:list text:style-name="id1-3-2-2-8-5-3">
                  <text:list-item text:style-override="id1-3-2-2-8-5-3-1">
                    <text:number>-</text:number>
                    <text:p text:style-name="al">Onbelast, indien wordt gereisd met de gemeentelijke dienstauto zonder verstrekking van een kilometervergoeding;</text:p>
                  </text:list-item>
                  <text:list-item text:style-override="id1-3-2-2-8-5-3-2">
                    <text:number>-</text:number>
                    <text:p text:style-name="al">Belast, indien wordt gereisd met de privé auto en een kilometerverstrekking wordt vergoed. Het fiscale uitgangspunt is hierbij dat bij de verstrekking van een kilometervergoeding dergelijke kosten geacht worden te zijn inbegrepen.</text:p>
                  </text:list-item>
                </text:list>
              </text:list-item>
              <text:list-item text:style-override="id1-3-2-2-8-6">
                <text:number>5.</text:number>
                <text:p text:style-name="al">De ambtenaar ontvangt een tegemoetkoming voor werkelijk gemaakte verblijfskosten in verband met een dienstreis. Het kan gaan om verblijfskosten voor maaltijden, logies en overige verblijfskosten. De hoogtes van de verblijfskosten zijn gemaximaliseerd conform de gestelde bedragen in het Reisbesluit Binnenland van het ministerie van Binnenlandse Zaken. De verblijfskosten worden op declaratiebasis betaald.</text:p>
              </text:list-item>
              <text:list-item text:style-override="id1-3-2-2-8-7">
                <text:number>6.</text:number>
                <text:p text:style-name="al">De ambtenaar die in verband met overwerk, avondvergaderingen of extra werkzaamheden, buiten het normale woon-werkverkeer extra heen en weer reist tussen woonplaats en standplaats, ontvangt hiervoor de geldende kilometervergoeding voor zakelijk reizen (€ 0,25 netto per kilometer).</text:p>
              </text:list-item>
              <text:list-item text:style-override="id1-3-2-2-8-8">
                <text:number>7.</text:number>
                <text:p text:style-name="al">Dienstreizen en de aangegeven onkosten worden op declaratiebasis via het salarissysteem uitbetaald. De ambtenaar dient de kosten te declareren op de door de werkgever bepaalde wijze uiterlijk en direct na afloop van de maand waarin de kosten zijn gemaakt.</text:p>
              </text:list-item>
              <text:list-item text:style-override="id1-3-2-2-8-9">
                <text:number>8.</text:number>
                <text:p text:style-name="al">Wanneer ambtenaar studiefaciliteiten toegekend krijgt bedraagt de kilometervergoeding voor een korte studie van één of twee dagen € 0,25 netto per kilometer. Bij een meerdaagse studie van drie of meer dagen bedraagt de kilometervergoeding € 0,09 (onbelast).</text:p>
              </text:list-item>
            </text:list>
          </text:section>
          <text:section text:name="artikel_id1-3-2-2-9" text:style-name="artikel">
            <text:p text:style-name="artikel_kop_titel"><text:span text:style-name="artikel_kop_label">Artikel</text:span> <text:span text:style-name="artikel_kop_nr">9</text:span> Gebruik eigen auto voor de dienst</text:p>
            <text:p text:style-name="al">De ambtenaar die in opdracht van zijn leidinggevende structureel met zijn auto naar het werk komt en deze voor het werk nodig heeft (bijvoorbeeld voor het veelvuldig maken van controlebezoeken) komt in aanmerking voor een extra vergoeding van maximaal € 50,00 netto per maand. De extra vergoeding is naar evenredigheid van het aantal werkdagen.</text:p>
          </text:section>
          <text:section text:name="artikel_id1-3-2-2-10" text:style-name="artikel">
            <text:p text:style-name="artikel_kop_titel"><text:span text:style-name="artikel_kop_label">Artikel</text:span> <text:span text:style-name="artikel_kop_nr">10</text:span> Afwijking</text:p>
            <text:p text:style-name="al">Burgemeester en wethouders beslissen in gevallen waarin deze regeling niet voorziet.</text:p>
          </text:section>
          <text:section text:name="artikel_id1-3-2-2-11" text:style-name="artikel">
            <text:p text:style-name="artikel_kop_titel"><text:span text:style-name="artikel_kop_label">Artikel</text:span> <text:span text:style-name="artikel_kop_nr">11</text:span> Slotbepalingen</text:p>
            <text:p text:style-name="al">De regeling treedt in werking op 1 januari 2015 onder gelijktijdige intrekking van de op 1 januari 2013 vastgestelde regeling met betrekking tot reiskosten.</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4 april 2015, </text:span>
          </text:p>
          </text:section>
          <text:section text:name="ondertekening_id1-3-2-3-2">
            <text:p><text:span text:style-name="ondertekening_naam">
            <text:span text:style-name="voornaam">mr. A.S.</text:span>
            <text:span text:style-name="achternaam">Meijer</text:span>
          </text:span></text:p>
            <text:p><text:span text:style-name="functie">secretaris</text:span></text:p>
          </text:section>
          <text:section text:name="ondertekening_id1-3-2-3-3">
            <text:p><text:span text:style-name="ondertekening_naam">
            <text:span text:style-name="voornaam">M.</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85</meta:user-defined>
    <meta:user-defined meta:name="OVERHEIDop.GmbID/DC.identifier">gmb-2019-30585</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9-01-01</meta:user-defined>
    <meta:user-defined meta:name="DCTERMS.alternative">Regeling Reiskost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1187_1</meta:user-defined>
    <meta:user-defined meta:name="OVERHEIDop.versieInformatie"/>
  </office:meta>
</office:document-meta>
</file>