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Darwinweg 24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Leiden een ambtshalve actualisatie uitgevoerd op de vergunning voor het werken met genetisch gemodificeerd materiaal van Pharming Group N.V. voor een inrichting (milieu) gelegen aan Darwinweg 24 te Leiden.</text:p>
            <text:p text:style-name="common-al">De vergunning is ten opzichte van het ontwerp niet gewijzigd.</text:p>
            <text:p text:style-name="common-al">Voor het actualiseren van de omgevingsvergunning is de in afdeling 3.4 van de Algemene wet bestuursrecht omschreven procedure gevolgd. </text:p>
            <text:p text:style-name="common-al">
            <text:span text:style-name="nadrukvet">Stukken inzien</text:span>
          </text:p>
            <text:p text:style-name="common-al">De stukken liggen ter inzage van <text:span text:style-name="nadrukvet">vrijdag 20 december 2019 tot en met donderdag 30 januari 2020</text:span> in het Stadsbouwhuis (Langegracht 72) in Leiden, maandag tot en met vrijdag van 8.30 uur tot 17.00 uur en in het stadhuis (Stadhuisplein 1) in Leiden, maandag tot en met vrijdag van 8.30 uur tot 17.00 uur, donderdagavond van 17.00 uur tot 20.00 uur en zaterdagochtend van 9.00 uur tot 13.00 uur.</text:p>
            <text:p text:style-name="common-al">
            <text:span text:style-name="nadrukvet">Rechtsbescherming</text:span>
          </text:p>
            <text:p text:style-name="common-al">Bent u het niet eens met ons besluit? Dan kunt u beroep instellen. Dat doet u schriftelijk of digitaal binnen zes weken na de verzenddatum van deze brief. U stuurt uw beroepschrift naar: Rechtbank Den Haag, sector bestuursrecht, Postbus 20302, 2500EH Den Haag, of bij genoemde rechtbank via http://loket.rechtspraak.nl/bestuursrecht. Daarvoor moet u wel beschikken over een elektronische handtekening (DigiD). Kijk op deze website voor de precieze voorwaarden. </text:p>
            <text:p text:style-name="common-al">Als u beroep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text:p>
            <text:p text:style-name="common-al">Wij verzoeken u een afschrift daarvan  toe te sturen aan: het college van burgemeester en wethouders van de gemeente Leiden, per adres Omgevingsdienst West-Holland, postbus 159, 2300 AD  Leiden.</text:p>
            <text:p text:style-name="common-al">
            <text:span text:style-name="nadrukvet">Inlichtingen</text:span>
          </text:p>
            <text:p text:style-name="last-al">Wilt u meer informatie? Neem dan contact op met de Omgevingsdienst West Holland via 071-4083100 of info@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584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4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4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18108396</meta:user-defined>
    <meta:user-defined meta:name="DCTERMS.abstract">een ambtshalve actualisatie, voor het werken met genetisch gemodificeerd materiaal </meta:user-defined>
    <dc:language>nl</dc:language>
    <meta:user-defined meta:name="OVERHEID.EPSG28992/DC.spatial">92481 464585</meta:user-defined>
    <meta:user-defined meta:name="DC.title">Beschikking Wet algemene bepalingen omgevingsrecht - Darwinweg 24 te Leiden</meta:user-defined>
    <meta:user-defined meta:name="OVERHEID.PostcodeHuisnummer/OVERHEIDop.postcodeHuisnummer">2333CR 24</meta:user-defined>
    <meta:user-defined meta:name="OVERHEIDop.straatnaam">Darwinweg</meta:user-defined>
    <meta:user-defined meta:name="OVERHEIDop.woonplaats">Leiden</meta:user-defined>
    <meta:user-defined meta:name="DCTERMS.W3CDTF/DCTERMS.available">2019-12-19</meta:user-defined>
    <meta:user-defined meta:name="DCTERMS.W3CDTF/OVERHEIDop.jaargang">2019</meta:user-defined>
    <meta:user-defined meta:name="OVERHEIDop.publicationIssue">305849</meta:user-defined>
    <meta:user-defined meta:name="OVERHEIDop.GmbID/DC.identifier">gmb-2019-305849</meta:user-defined>
    <meta:user-defined meta:name="OVERHEIDop.versieInformatie"/>
  </office:meta>
</office:document-meta>
</file>