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Kerkstraat 43, Wijde Gasthuissteeg 1 en 5 Leeuwarden, (11033025) verbouwen van het pand, verzenddatum 09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84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4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4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25 579693</meta:user-defined>
    <meta:user-defined meta:name="DC.title">Verleende omgevingsvergunning Grote Kerkstraat 43, Wijde Gasthuissteeg 1 en 5 Leeuwarden, (11033025) verbouwen van het pand, verzenddatum 09-12-2019.</meta:user-defined>
    <meta:user-defined meta:name="OVERHEID.PostcodeHuisnummer/OVERHEIDop.postcodeHuisnummer">8911EA 43</meta:user-defined>
    <meta:user-defined meta:name="OVERHEIDop.straatnaam">Grote Kerkstraat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848</meta:user-defined>
    <meta:user-defined meta:name="OVERHEIDop.GmbID/DC.identifier">gmb-2019-305848</meta:user-defined>
    <meta:user-defined meta:name="OVERHEIDop.versieInformatie"/>
  </office:meta>
</office:document-meta>
</file>