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1-1">
      <style:table-column-properties/>
    </style:style>
    <style:style style:family="table-column" style:parent-style-name="colspec" style:name="id1-3-2-1-1-2-1-1-1-2">
      <style:table-column-properties/>
    </style:style>
    <style:style style:family="table-column" style:parent-style-name="colspec" style:name="id1-3-2-1-1-2-1-1-1-3">
      <style:table-column-properties/>
    </style:style>
    <style:style style:family="table-column" style:parent-style-name="colspec" style:name="id1-3-2-1-1-2-1-1-1-4">
      <style:table-column-properties/>
    </style:style>
    <text:list-style style:name="id1-3-2-1-1-2-1-1-1-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5-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5-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5-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1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5-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1-5-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2-1-2-1-1">
      <style:table-column-properties/>
    </style:style>
    <style:style style:family="table-column" style:parent-style-name="colspec" style:name="id1-3-2-1-1-2-1-2-1-2">
      <style:table-column-properties/>
    </style:style>
    <style:style style:family="table-column" style:parent-style-name="colspec" style:name="id1-3-2-1-1-2-1-2-1-3">
      <style:table-column-properties/>
    </style:style>
    <style:style style:family="table-column" style:parent-style-name="colspec" style:name="id1-3-2-1-1-2-1-2-1-4">
      <style:table-column-properties/>
    </style:style>
    <style:style style:family="table-column" style:parent-style-name="colspec" style:name="id1-3-2-1-1-2-1-3-1-1">
      <style:table-column-properties/>
    </style:style>
    <style:style style:family="table-column" style:parent-style-name="colspec" style:name="id1-3-2-1-1-2-1-3-1-2">
      <style:table-column-properties/>
    </style:style>
    <style:style style:family="table-column" style:parent-style-name="colspec" style:name="id1-3-2-1-1-2-1-3-1-3">
      <style:table-column-properties/>
    </style:style>
    <style:style style:family="table-column" style:parent-style-name="colspec" style:name="id1-3-2-1-1-2-1-3-1-4">
      <style:table-column-properties/>
    </style:style>
    <style:style style:family="table-column" style:parent-style-name="colspec" style:name="id1-3-2-1-1-2-1-3-1-5">
      <style:table-column-properties/>
    </style:style>
    <text:list-style style:name="id1-3-2-1-1-2-1-3-1-6-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6-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6-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6-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tabel behorend bij Subsidieregeling Vitale Samenleving</text:p>
      <text:section text:name="regeling_id1-3-2" text:style-name="regeling">
        <text:section text:name="aanhef_id1-3-2-1" text:style-name="aanhef">
          <text:section text:name="preambule_id1-3-2-1-1" text:style-name="preambule">
            <text:p text:style-name="al"/>
            <text:p text:style-name="al">
            <text:note text:id="noot_id1-3-2-1-1-2-1" text:note-class="footnote"><text:note-citation text:label="*">*</text:note-citation><text:note-body><text:section text:name="table_id1-3-2-1-1-2-1-1" text:style-name="table"><text:p text:style-name="table_top"/>
                <table:table table:style-name="tgroup">
                  <table:table-column table:style-name="id1-3-2-1-1-2-1-1-1-1"/>
                  <table:table-column table:style-name="id1-3-2-1-1-2-1-1-1-2"/>
                  <table:table-column table:style-name="id1-3-2-1-1-2-1-1-1-3"/>
                  <table:table-column table:style-name="id1-3-2-1-1-2-1-1-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text:span>
                        </text:p>
                      </table:table-cell>
                    </table:table-row>
                    <table:table-row table:style-name="row">
                      <table:table-cell table:style-name="entry" table:number-rows-spanned="1" table:number-columns-spanned="1">
                        <text:p text:style-name="table_al">
                          <text:span text:style-name="nadrukvet">Bevorderen zelfredzaamheid</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Onafhankelijke cliëntondersteuning aan kwetsbare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4.6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afhankelijke cliëntondersteuning aan kwetsbare inwoners</text:p>
                      </table:table-cell>
                      <table:table-cell table:style-name="entry" table:number-rows-spanned="1" table:number-columns-spanned="1">
                        <text:p text:style-name="table_al">
                          <text:span text:style-name="nadrukondlijn">Jaarlijkse subsidie</text:span>
                        </text:p>
                        <text:p text:style-name="table_al">Een vast bedrag van € 172.1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gericht op het:</text:p>
                        <text:list text:style-name="id1-3-2-1-1-2-1-1-1-5-5-2-2">
                          <text:list-item text:style-override="id1-3-2-1-1-2-1-1-1-5-5-2-2-1"><text:number>1.</text:number><text:p text:style-name="table_al">bevorderen van de fysieke, financiële en sociale zelfredzaamheid van ouderen</text:p></text:list-item>
                          <text:list-item text:style-override="id1-3-2-1-1-2-1-1-1-5-5-2-2-2"><text:number>2.</text:number><text:p text:style-name="table_al">organiseren van ontmoeting tussen ouderen (artikel 2.3 onder c)</text:p></text:list-item>
                          <text:list-item text:style-override="id1-3-2-1-1-2-1-1-1-5-5-2-2-3"><text:number>3.</text:number><text:p text:style-name="table_al">ondersteuning van individuele mantelzorgers en preventie van overbelasting bij mantelzorgers (artikel 2.4 onder a)</text:p></text:list-item>
                        </text:list>
                      </table:table-cell>
                      <table:table-cell table:style-name="entry" table:number-rows-spanned="1" table:number-columns-spanned="1">
                        <text:p text:style-name="table_al">
                          <text:span text:style-name="nadrukondlijn">Jaarlijkse subsidie</text:span>
                        </text:p>
                        <text:p text:style-name="table_al">Een bedrag per inwoner van 75 jaar of ouder van € 151,69 en een vast bedrag van € 3.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Belangenbehartiging van gehandicapte Veldhovenaren, ongeacht aard en mate van de handicap</text:p>
                      </table:table-cell>
                      <table:table-cell table:style-name="entry" table:number-rows-spanned="1" table:number-columns-spanned="1">
                        <text:p text:style-name="table_al">
                          <text:span text:style-name="nadrukondlijn">Jaarlijkse subsidie</text:span>
                        </text:p>
                        <text:p text:style-name="table_al">Een bedrag van € 0,08 per inwon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ngenbehartiging voor oudere inwoners in georganiseerd verband</text:p>
                      </table:table-cell>
                      <table:table-cell table:style-name="entry" table:number-rows-spanned="1" table:number-columns-spanned="1">
                        <text:p text:style-name="table_al">
                          <text:span text:style-name="nadrukondlijn">Jaarlijkse subsidie</text:span>
                        </text:p>
                        <text:p text:style-name="table_al">Een bedrag van € 12,31 per l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langenbehartiging voor oudere inwoners in ongeorganiseerd verband</text:p>
                      </table:table-cell>
                      <table:table-cell table:style-name="entry" table:number-rows-spanned="1" table:number-columns-spanned="1">
                        <text:p text:style-name="table_al">
                          <text:span text:style-name="nadrukondlijn">Jaarlijkse subsidie</text:span>
                        </text:p>
                        <text:p text:style-name="table_al">Een vast bedrag van € 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onder c </text:p>
                      </table:table-cell>
                      <table:table-cell table:style-name="entry" table:number-rows-spanned="1" table:number-columns-spanned="1">
                        <text:p text:style-name="table_al"> Activiteiten gericht op voorlichting en preventie voor ouders van kwetsbare jeugdigen die om uiteenlopende redenen niet deelnemen aan de samenleving en daardoor thuis zitten</text:p>
                      </table:table-cell>
                      <table:table-cell table:style-name="entry" table:number-rows-spanned="1" table:number-columns-spanned="1">
                        <text:p text:style-name="table_al">
                          <text:span text:style-name="nadrukondlijn">Jaarlijkse subsidie</text:span>
                        </text:p>
                        <text:p text:style-name="table_al">Een vast bedrag van € 2.575</text:p>
                      </table:table-cell>
                      <table:table-cell table:style-name="entry" table:number-rows-spanned="1" table:number-columns-spanned="1">
                        <text:list text:style-name="id1-3-2-1-1-2-1-1-1-5-9-4-1">
                          <text:list-item text:style-override="id1-3-2-1-1-2-1-1-1-5-9-4-1-1"><text:number>1.</text:number><text:p text:style-name="table_al">De aanvrager is een ketenpartner van het Centrum voor Jeugd en Gezin Veldhoven en biedt de activiteiten als zodanig aan;</text:p></text:list-item>
                          <text:list-item text:style-override="id1-3-2-1-1-2-1-1-1-5-9-4-1-2"><text:number>2.</text:number><text:p text:style-name="table_al">De aanvrager bepaalt de inzet van preventieactiviteiten in samenspraak met het Centrum voor Jeugd en Gezin Veldhoven. </text:p></text:list-item>
                        </text:list>
                      </table:table-cell>
                    </table:table-row>
                    <table:table-row table:style-name="row">
                      <table:table-cell table:style-name="entry" table:number-rows-spanned="1" table:number-columns-spanned="1">
                        <text:p text:style-name="table_al">Artikel 2.2 onde d</text:p>
                      </table:table-cell>
                      <table:table-cell table:style-name="entry" table:number-rows-spanned="1" table:number-columns-spanned="1">
                        <text:p text:style-name="table_al">Individueel en groepsgericht maatschappelijk werk, waaronder opvoedsteunpunt</text:p>
                      </table:table-cell>
                      <table:table-cell table:style-name="entry" table:number-rows-spanned="1" table:number-columns-spanned="1">
                        <text:p text:style-name="table_al">
                          <text:span text:style-name="nadrukondlijn">Jaarlijkse subsidie</text:span>
                        </text:p>
                        <text:p text:style-name="table_al">Een bedrag van € 9,56 per inwoner van Veldhoven en een vast bedrag van € 27.19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gericht op de aanpak van huiselijk geweld en de Crisisdienst / PSHOR (Psychosociale hulp bij ongelukken en rampen)</text:p>
                      </table:table-cell>
                      <table:table-cell table:style-name="entry" table:number-rows-spanned="1" table:number-columns-spanned="1">
                        <text:p text:style-name="table_al">
                          <text:span text:style-name="nadrukondlijn">Jaarlijkse subsidie</text:span>
                        </text:p>
                        <text:p text:style-name="table_al">Een vast bedrag van € 136.54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Hulpverlening in het kader van de aanpak van geweld in huiselijke kring</text:p>
                      </table:table-cell>
                      <table:table-cell table:style-name="entry" table:number-rows-spanned="1" table:number-columns-spanned="1">
                        <text:p text:style-name="table_al">
                          <text:span text:style-name="nadrukcur">Inbegrepen in berekeningsgrondslag individueel en groepsgericht </text:span>
                          <text:span text:style-name="nadrukcur">maatschappelijk wer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Informatieve en adviserende activiteiten ter voorkoming van jeugdcriminaliteit en vandalisme</text:p>
                      </table:table-cell>
                      <table:table-cell table:style-name="entry" table:number-rows-spanned="1" table:number-columns-spanned="1">
                        <text:p text:style-name="table_al">
                          <text:span text:style-name="nadrukondlijn">Jaarlijkse subsidie</text:span>
                        </text:p>
                        <text:p text:style-name="table_al">Een bedrag van € 1,06 per inwoner van Veldhoven</text:p>
                      </table:table-cell>
                      <table:table-cell table:style-name="entry" table:number-rows-spanned="1" table:number-columns-spanned="1">
                        <text:list text:style-name="id1-3-2-1-1-2-1-1-1-5-13-4-1">
                          <text:list-item text:style-override="id1-3-2-1-1-2-1-1-1-5-13-4-1-1"><text:number>1.</text:number><text:p text:style-name="table_al">De aanvrager verzorgt – in afstemming met het</text:p></text:list-item>
                        </text:list>
                        <text:p text:style-name="table_al">onderwijs en de gemeente – preventieactiviteiten in het onderw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formatieve en adviserende activiteiten ter voorkoming en ter vroegtijdige signalering van verslavingen</text:p>
                      </table:table-cell>
                      <table:table-cell table:style-name="entry" table:number-rows-spanned="1" table:number-columns-spanned="1">
                        <text:p text:style-name="table_al">
                          <text:span text:style-name="nadrukondlijn">Jaarlijkse subsidie</text:span>
                        </text:p>
                        <text:p text:style-name="table_al">Een bedrag van € 0,73 per inwoner van Veldhoven</text:p>
                      </table:table-cell>
                      <table:table-cell table:style-name="entry" table:number-rows-spanned="1" table:number-columns-spanned="1">
                        <text:list text:style-name="id1-3-2-1-1-2-1-1-1-5-14-4-1">
                          <text:list-item text:style-override="id1-3-2-1-1-2-1-1-1-5-14-4-1-1"><text:number>1.</text:number><text:p text:style-name="table_al">De aanvrager verzorgt – in afstemming met het onderwijs en het Centrum voor Jeugd en Gezin – preventieactiviteiten;</text:p></text:list-item>
                          <text:list-item text:style-override="id1-3-2-1-1-2-1-1-1-5-14-4-1-2"><text:number>2.</text:number><text:p text:style-name="table_al">De te subsidiëren activiteit wordt aangeboden vanuit het Centrum voor Jeugd en Gezin Veldhoven</text:p></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e, meervoudige, complexe en vaak langdurige psychische klachten, inwoners bewust te maken dat zij zelf wat aan deze klachten kunnen doen en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15.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orderen begrip en herkenning van (ernstig) psychische klachten bij inwoners met verslavingsproblematiek, deze inwoners bewust te maken dat zij zelf wat aan deze klachten kunnen doen en deze inwoners wegwijs te maken naar instanties die hen zo nodig verder kunnen helpen</text:p>
                      </table:table-cell>
                      <table:table-cell table:style-name="entry" table:number-rows-spanned="1" table:number-columns-spanned="1">
                        <text:p text:style-name="table_al">
                          <text:span text:style-name="nadrukondlijn">Jaarlijkse subsidie</text:span>
                        </text:p>
                        <text:p text:style-name="table_al">Een vast bedrag van € 4.454</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Jeugdgezondheidszorg voor 0- tot 4-jarigen</text:p>
                      </table:table-cell>
                      <table:table-cell table:style-name="entry" table:number-rows-spanned="1" table:number-columns-spanned="1">
                        <text:p text:style-name="table_al">
                          <text:span text:style-name="nadrukondlijn">Jaarlijkse subsidie</text:span>
                        </text:p>
                        <text:p text:style-name="table_al">De hoogte van de subsidie wordt vastgelegd in regionale afspraken (waarbij het wettelijk basistakenpakket als basis dient,</text:p>
                        <text:p text:style-name="table_al">aangevuld met lokaal maatwerk)</text:p>
                      </table:table-cell>
                      <table:table-cell table:style-name="entry" table:number-rows-spanned="1" table:number-columns-spanned="1">
                        <text:list text:style-name="id1-3-2-1-1-2-1-1-1-5-17-4-1">
                          <text:list-item text:style-override="id1-3-2-1-1-2-1-1-1-5-17-4-1-1"><text:number>1.</text:number><text:p text:style-name="table_al">Aanvrager is een ketenpartner van het Centrum voor Jeugd en Gezin Veldhoven en biedt haar activiteiten als zodanig aan;</text:p></text:list-item>
                          <text:list-item text:style-override="id1-3-2-1-1-2-1-1-1-5-17-4-1-2"><text:number>2.</text:number><text:p text:style-name="table_al">De aanvrager bepaalt de inzet van preventieactiviteiten in samenspraak met het Centrum voor Jeugd en Gezin Veldhoven.</text:p></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eden van ondersteuning aan (aanstaande) ouders, verzorgers, kinderen en jongeren van 0 tot 23 jaar uit Veldhoven alsmede aan vrijwilligers en professionals die met jongeren werken.</text:p>
                        <text:p text:style-name="table_al">        </text:p>
                      </table:table-cell>
                      <table:table-cell table:style-name="entry" table:number-rows-spanned="1" table:number-columns-spanned="1">
                        <text:p text:style-name="table_al">
                          <text:span text:style-name="nadrukondlijn">Jaarlijkse subsidie</text:span>
                        </text:p>
                        <text:p text:style-name="table_al">Een vast bedrag van € 18.559</text:p>
                      </table:table-cell>
                      <table:table-cell table:style-name="entry" table:number-rows-spanned="1" table:number-columns-spanned="1">
                        <text:list text:style-name="id1-3-2-1-1-2-1-1-1-5-18-4-1">
                          <text:list-item text:style-override="id1-3-2-1-1-2-1-1-1-5-18-4-1-1"><text:number>1.</text:number><text:p text:style-name="table_al">Aanvrager is een ketenpartner van het Centrum voor Jeugd en Gezin Veldhoven en biedt haar activiteiten als zodanig aan;</text:p></text:list-item>
                          <text:list-item text:style-override="id1-3-2-1-1-2-1-1-1-5-18-4-1-2"><text:number>2.</text:number><text:p text:style-name="table_al">De aanvrager bepaalt de inzet van preventieactiviteiten in samenspraak met het</text:p></text:list-item>
                        </text:list>
                        <text:p text:style-name="table_al">Centrum voor Jeugd en Gezin Veldhoven.</text:p>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Financiële ondersteuning om (sportieve) participatie van jeugdigen mogelijk te maken</text:p>
                      </table:table-cell>
                      <table:table-cell table:style-name="entry" table:number-rows-spanned="1" table:number-columns-spanned="1">
                        <text:p text:style-name="table_al">
                          <text:span text:style-name="nadrukondlijn">Jaarlijkse subsidie</text:span>
                        </text:p>
                        <text:list text:style-name="id1-3-2-1-1-2-1-1-1-5-19-3-2">
                          <text:list-item text:style-override="id1-3-2-1-1-2-1-1-1-5-19-3-2-1"><text:number>1.</text:number><text:p text:style-name="table_al">Een vast bedrag van € 89.500 (algemene participatie), en</text:p></text:list-item>
                          <text:list-item text:style-override="id1-3-2-1-1-2-1-1-1-5-19-3-2-2"><text:number>2.</text:number><text:p text:style-name="table_al">een vast bedrag van € 7.000 (sportieve participatie)</text:p></text:list-item>
                        </text:list>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Advies en hulp op een breed sociaal juridisch terrein voor mensen die dit op de gebruikelijke wijze niet kunnen krijgen, en</text:p>
                        <text:p text:style-name="table_al">ondersteuning bij het ordenen en opzetten van de thuisadministratie voor mensen die dit op de gebruikelijke wijze niet kunnen verkrijgen (artikel 2.6 onder b)</text:p>
                      </table:table-cell>
                      <table:table-cell table:style-name="entry" table:number-rows-spanned="1" table:number-columns-spanned="1">
                        <text:p text:style-name="table_al">
                          <text:span text:style-name="nadrukondlijn">Jaarlijkse subsidie</text:span> </text:p>
                        <text:p text:style-name="table_al">Een bedrag van € 3,40 per inwoner van Veldhoven</text:p>
                        <text:list text:style-name="id1-3-2-1-1-2-1-1-1-5-20-3-3">
                          <text:list-item text:style-override="id1-3-2-1-1-2-1-1-1-5-20-3-3-1"><text:number>1.</text:number><text:p text:style-name="table_al">Een vast bedrag van: 2017: € 21.318</text:p></text:list-item>
                        </text:list>
                        <text:p text:style-name="table_al">2018: € 76.579</text:p>
                        <text:p text:style-name="table_al">2019: € 77.9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text:p>
                        <text:p text:style-name="table_al">onder k</text:p>
                      </table:table-cell>
                      <table:table-cell table:style-name="entry" table:number-rows-spanned="1" table:number-columns-spanned="1">
                        <text:p text:style-name="table_al">Cursussen ter bevordering van de weerbaarheid van jongeren</text:p>
                      </table:table-cell>
                      <table:table-cell table:style-name="entry" table:number-rows-spanned="1" table:number-columns-spanned="1">
                        <text:p text:style-name="table_al">
                          <text:span text:style-name="nadrukondlijn">Jaarlijkse subsidie</text:span>
                        </text:p>
                        <text:p text:style-name="table_al">Een vast bedrag van € 9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ter bevordering van talentontwikkeling en zelfredzaamheid van jongeren</text:p>
                      </table:table-cell>
                      <table:table-cell table:style-name="entry" table:number-rows-spanned="1" table:number-columns-spanned="1">
                        <text:p text:style-name="table_al">
                          <text:span text:style-name="nadrukondlijn">Jaarlijkse subsidie</text:span>
                        </text:p>
                        <text:p text:style-name="table_al">Een vast bedrag van € 4.935</text:p>
                      </table:table-cell>
                    </table:table-row>
                  
                </table:table>
              <text:p text:style-name="table_bottom"/></text:section><text:section text:name="table_id1-3-2-1-1-2-1-2" text:style-name="table"><text:p text:style-name="table_top"/>
                <table:table table:style-name="tgroup">
                  <table:table-column table:style-name="id1-3-2-1-1-2-1-2-1-1"/>
                  <table:table-column table:style-name="id1-3-2-1-1-2-1-2-1-2"/>
                  <table:table-column table:style-name="id1-3-2-1-1-2-1-2-1-3"/>
                  <table:table-column table:style-name="id1-3-2-1-1-2-1-2-1-4"/>
                  
                    <table:table-row table:style-name="row">
                      <table:table-cell table:style-name="entry" table:number-rows-spanned="1" table:number-columns-spanned="1"/>
                    </table:table-row>
                  
                </table:table>
              <text:p text:style-name="table_bottom"/></text:section><text:section text:name="table_id1-3-2-1-1-2-1-3" text:style-name="table"><text:p text:style-name="table_top"/>
                <table:table table:style-name="tgroup">
                  <table:table-column table:style-name="id1-3-2-1-1-2-1-3-1-1"/>
                  <table:table-column table:style-name="id1-3-2-1-1-2-1-3-1-2"/>
                  <table:table-column table:style-name="id1-3-2-1-1-2-1-3-1-3"/>
                  <table:table-column table:style-name="id1-3-2-1-1-2-1-3-1-4"/>
                  <table:table-column table:style-name="id1-3-2-1-1-2-1-3-1-5"/>
                  
                    <table:table-row table:style-name="row">
                      <table:table-cell table:style-name="entry" table:number-rows-spanned="1" table:number-columns-spanned="1">
                        <text:p text:style-name="table_al">
                          <text:span text:style-name="nadrukvet">Ontmoe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Re)activerende dagactiviteiten en ontmoeting voor inwoners met psychische problemen</text:p>
                      </table:table-cell>
                      <table:table-cell table:style-name="entry" table:number-rows-spanned="1" table:number-columns-spanned="1">
                        <text:p text:style-name="table_al">
                          <text:span text:style-name="nadrukondlijn">Jaarlijkse subsidie</text:span>
                        </text:p>
                        <text:p text:style-name="table_al">Een vast bedrag van € 131.85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 onder c</text:p>
                      </table:table-cell>
                      <table:table-cell table:style-name="entry" table:number-rows-spanned="1" table:number-columns-spanned="1">
                        <text:p text:style-name="table_al">Het jaarlijks bieden van een gezellige dag voor Veldhovenaren met gezond- heidsproblemen, die in een isolement zijn of die anderszins moeilijkheden ervaren</text:p>
                      </table:table-cell>
                      <table:table-cell table:style-name="entry" table:number-rows-spanned="1" table:number-columns-spanned="1">
                        <text:p text:style-name="table_al">
                          <text:span text:style-name="nadrukondlijn">Jaarlijkse subsidie</text:span>
                        </text:p>
                        <text:p text:style-name="table_al">Een vast bedrag van € 1.8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geven van aandacht aan en het mogelijk maken van ontmoeting tussen Veldhovenaren vanaf 18 jaar die een lichamelijke beperking hebben</text:p>
                      </table:table-cell>
                      <table:table-cell table:style-name="entry" table:number-rows-spanned="1" table:number-columns-spanned="1">
                        <text:p text:style-name="table_al">
                          <text:span text:style-name="nadrukondlijn">Jaarlijkse subsidie</text:span>
                        </text:p>
                        <text:p text:style-name="table_al">Een vast bedrag van € 297</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lenen van hulp en ondersteuning aan veteranen en dienstslachtoffers inclusief hun partner en gezi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faciliteren van zelfhulpgroepen</text:p>
                      </table:table-cell>
                      <table:table-cell table:style-name="entry" table:number-rows-spanned="1" table:number-columns-spanned="1">
                        <text:p text:style-name="table_al">
                          <text:span text:style-name="nadrukondlijn">Jaarlijkse subsidie</text:span>
                        </text:p>
                        <text:p text:style-name="table_al">Bedrag van € 0,06 per inwoner van Veldho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gericht op lotgenotencontact voor ouders van kwetsbare jeugdigen die om uiteenlopende redenen niet deelnemen aan de samenleving en daardoor thuis zitten</text:p>
                      </table:table-cell>
                      <table:table-cell table:style-name="entry" table:number-rows-spanned="1" table:number-columns-spanned="1">
                        <text:p text:style-name="table_al">
                          <text:span text:style-name="nadrukcur">
                            <text:span text:style-name="nadrukondlijn">Inbegrepen in berekenings-</text:span>
                          </text:span>
                          <text:span text:style-name="nadrukcur">
                            <text:span text:style-name="nadrukondlijn">grondslag activiteiten gericht op</text:span> <text:span text:style-name="nadrukondlijn">voorlichting en preventie voor</text:span><text:span text:style-name="nadrukondlijn">deze ouders</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Sport-, spel- en bewegingsactiviteiten waarbij extra inzet wordt gepleegd om mensen naar vermogen mee te laten doen</text:p>
                      </table:table-cell>
                      <table:table-cell table:style-name="entry" table:number-rows-spanned="1" table:number-columns-spanned="1">
                        <text:p text:style-name="table_al">
                          <text:span text:style-name="nadrukondlijn">Eenmalige startsubsidie</text:span>
                        </text:p>
                        <text:p text:style-name="table_al">Een vast bedrag van € 1.045,95 <text:span text:style-name="nadrukondlijn">Jaarlijkse subsidie</text:span></text:p>
                        <text:list text:style-name="id1-3-2-1-1-2-1-3-1-6-8-3-3">
                          <text:list-item text:style-override="id1-3-2-1-1-2-1-3-1-6-8-3-3-1"><text:number>1.</text:number><text:p text:style-name="table_al">Een vast bedrag van € 524,40, en</text:p></text:list-item>
                          <text:list-item text:style-override="id1-3-2-1-1-2-1-3-1-6-8-3-3-2"><text:number>2.</text:number><text:p text:style-name="table_al">een bedrag per team tot 7 personen dat deelneemt aan competitiesport van € 133, en</text:p></text:list-item>
                          <text:list-item text:style-override="id1-3-2-1-1-2-1-3-1-6-8-3-3-3"><text:number>3.</text:number><text:p text:style-name="table_al">een bedrag per team vanaf 7 personen dat deelneemt aan</text:p></text:list-item>
                        </text:list>
                        <text:p text:style-name="table_al">competitiesport van € 262,20, en</text:p>
                        <text:list text:style-name="id1-3-2-1-1-2-1-3-1-6-8-3-5">
                          <text:list-item text:style-override="id1-3-2-1-1-2-1-3-1-6-8-3-5-1"><text:number>1.</text:number><text:p text:style-name="table_al">een bedrag ter hoogte van 35% van de opleidingskosten tot</text:p></text:list-item>
                        </text:list>
                        <text:p text:style-name="table_al">begeleid(st)er van sporters met een beperking</text:p>
                      </table:table-cell>
                      <table:table-cell table:style-name="entry" table:number-rows-spanned="1" table:number-columns-spanned="1">
                        <text:list text:style-name="id1-3-2-1-1-2-1-3-1-6-8-4-1">
                          <text:list-item text:style-override="id1-3-2-1-1-2-1-3-1-6-8-4-1-1"><text:number>1.</text:number><text:p text:style-name="table_al">De aanvrager is aangesloten bij een landelijk, provinciaal of regionaal orgaan dat leiding geeft aan de beoefening van een bepaalde tak van sport.</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ctiviteiten tijdens de schoolvakanties, waarbij extra inzet wordt gepleegd om kinderen naar vermogen mee te laten doen</text:p>
                        <text:p text:style-name="table_al">    </text:p>
                      </table:table-cell>
                      <table:table-cell table:style-name="entry" table:number-rows-spanned="1" table:number-columns-spanned="1">
                        <text:p text:style-name="table_al">
                          <text:span text:style-name="nadrukondlijn">Jaarlijkse subsidie</text:span>
                        </text:p>
                        <text:p text:style-name="table_al">Een vast bedrag van € 4.41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usicalactiviteiten waarbij extra inzet wordt gepleegd om mensen naar vermogen mee te laten doen</text:p>
                      </table:table-cell>
                      <table:table-cell table:style-name="entry" table:number-rows-spanned="1" table:number-columns-spanned="1">
                        <text:p text:style-name="table_al">Jaarlijkse subsidie</text:p>
                        <text:p text:style-name="table_al">Een vast bedrag van € 4.827</text:p>
                      </table:table-cell>
                      <table:table-cell table:style-name="entry" table:number-rows-spanned="1" table:number-columns-spanned="1">
                        <text:p text:style-name="table_al">De aanvrager betrekt jaarlijks een andere speciale doelgroep bij 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port- spel- en beweegactiviteiten specifiek voor ouderen</text:p>
                      </table:table-cell>
                      <table:table-cell table:style-name="entry" table:number-rows-spanned="1" table:number-columns-spanned="1">
                        <text:p text:style-name="table_al">
                          <text:span text:style-name="nadrukondlijn">Jaarlijkse subsidie</text:span>
                        </text:p>
                        <text:p text:style-name="table_al">Een bedrag van € 2,12 per inwoner van 65+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eden van een vervoers-mogelijkheid in gebieden met minimaal/geen openbaar vervoer</text:p>
                      </table:table-cell>
                      <table:table-cell table:style-name="entry" table:number-rows-spanned="1" table:number-columns-spanned="1">
                        <text:p text:style-name="table_al">
                          <text:span text:style-name="nadrukondlijn">Jaarlijkse subsidie</text:span>
                        </text:p>
                        <text:p text:style-name="table_al">Een vast bedrag van € 1.29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ieden van vrijetijdsbesteding en educatie voor mensen met een verstandelijke beperking</text:p>
                      </table:table-cell>
                      <table:table-cell table:style-name="entry" table:number-rows-spanned="1" table:number-columns-spanned="1">
                        <text:p text:style-name="table_al">
                          <text:span text:style-name="nadrukondlijn">Jaarlijkse subsidie</text:span>
                        </text:p>
                        <text:p text:style-name="table_al">Een vast bedrag van € 23.198</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eugd- en jongerenwerk, wijkopbouwwerk en vluchtelingenwerk</text:p>
                      </table:table-cell>
                      <table:table-cell table:style-name="entry" table:number-rows-spanned="1" table:number-columns-spanned="1">
                        <text:p text:style-name="table_al">
                          <text:span text:style-name="nadrukondlijn">Jaarlijkse subsidie</text:span>
                        </text:p>
                        <text:p text:style-name="table_al">Een vast bedrag van € 850.935</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Zorgen voor and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onder a</text:p>
                      </table:table-cell>
                      <table:table-cell table:style-name="entry" table:number-rows-spanned="1" table:number-columns-spanned="1">
                        <text:p text:style-name="table_al">Het koppelen van vrijwilligers in de rol van oppas, maatje, speelhulp of als logeeradres/gastgezin aan inwoners met een beperking, ter ontlasting van mantelzorgtaken</text:p>
                      </table:table-cell>
                      <table:table-cell table:style-name="entry" table:number-rows-spanned="1" table:number-columns-spanned="1">
                        <text:p text:style-name="table_al">
                          <text:span text:style-name="nadrukondlijn">Jaarlijkse subsidie</text:span>
                        </text:p>
                        <text:p text:style-name="table_al">Bedrag van € 0,82 per inwoner van Veldho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onder c</text:p>
                      </table:table-cell>
                      <table:table-cell table:style-name="entry" table:number-rows-spanned="1" table:number-columns-spanned="1">
                        <text:p text:style-name="table_al">Ondersteuning van vrijwilligers die zich in georganiseerd verband inzetten voor mensen die zorg of ondersteuning nodig hebben.</text:p>
                      </table:table-cell>
                      <table:table-cell table:style-name="entry" table:number-rows-spanned="1" table:number-columns-spanned="1">
                        <text:p text:style-name="table_al">
                          <text:span text:style-name="nadrukondlijn">Jaarlijkse/eenmalige subsidie</text:span> Een vast bedrag van:</text:p>
                        <text:list text:style-name="id1-3-2-1-1-2-1-3-1-6-17-3-2">
                          <text:list-item text:style-override="id1-3-2-1-1-2-1-3-1-6-17-3-2-1"><text:number>1.</text:number><text:p text:style-name="table_al">€ 468 indien minder dan 10 vrijwilligers actief zijn bij aanvrager;</text:p></text:list-item>
                          <text:list-item text:style-override="id1-3-2-1-1-2-1-3-1-6-17-3-2-2"><text:number>2.</text:number><text:p text:style-name="table_al">€ 701 indien 10 tot 20 vrijwilligers actief zijn bij aanvrager;</text:p></text:list-item>
                          <text:list-item text:style-override="id1-3-2-1-1-2-1-3-1-6-17-3-2-3"><text:number>3.</text:number><text:p text:style-name="table_al">€ 936 indien meer dan 20 vrijwilligers actief zijn bij aanvrager.</text:p></text:list-item>
                        </text:list>
                      </table:table-cell>
                      <table:table-cell table:style-name="entry" table:number-rows-spanned="1" table:number-columns-spanned="1">
                        <text:list text:style-name="id1-3-2-1-1-2-1-3-1-6-17-4-1">
                          <text:list-item text:style-override="id1-3-2-1-1-2-1-3-1-6-17-4-1-1"><text:number>1.</text:number><text:p text:style-name="table_al">Alleen vrijwilligersorganisaties komen in aanmerking voor subsidie.</text:p></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 onder d</text:p>
                      </table:table-cell>
                      <table:table-cell table:style-name="entry" table:number-rows-spanned="1" table:number-columns-spanned="1">
                        <text:p text:style-name="table_al">Aanwezig zijn bij grootschalige, openbaar toegankelijke activiteiten in Veldhoven om eerste hulp te kunnen verlenen</text:p>
                      </table:table-cell>
                      <table:table-cell table:style-name="entry" table:number-rows-spanned="1" table:number-columns-spanned="1">
                        <text:p text:style-name="table_al">
                          <text:span text:style-name="nadrukondlijn">Jaarlijkse subsidie</text:span>
                        </text:p>
                        <text:list text:style-name="id1-3-2-1-1-2-1-3-1-6-18-3-2">
                          <text:list-item text:style-override="id1-3-2-1-1-2-1-3-1-6-18-3-2-1"><text:number>1.</text:number><text:p text:style-name="table_al">Een vast bedrag van € 2.500, en</text:p></text:list-item>
                          <text:list-item text:style-override="id1-3-2-1-1-2-1-3-1-6-18-3-2-2"><text:number>2.</text:number><text:p text:style-name="table_al">een bedrag per inwoner van Veldhoven van € 0,041.</text:p></text:list-item>
                        </text:list>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lenen van psychosociale hulp aan slachtoffers van een ongeval of misdrijf</text:p>
                      </table:table-cell>
                      <table:table-cell table:style-name="entry" table:number-rows-spanned="1" table:number-columns-spanned="1">
                        <text:p text:style-name="table_al">
                          <text:span text:style-name="nadrukondlijn">Jaarlijkse subsidie</text:span>
                        </text:p>
                        <text:p text:style-name="table_al">Een bedrag per inwoner van Veldhoven van € 0,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ijdragen aan de samenlev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 onder b</text:p>
                      </table:table-cell>
                      <table:table-cell table:style-name="entry" table:number-rows-spanned="1" table:number-columns-spanned="1">
                        <text:p text:style-name="table_al">Cursussen voor vrijwilligers</text:p>
                      </table:table-cell>
                      <table:table-cell table:style-name="entry" table:number-rows-spanned="1" table:number-columns-spanned="1">
                        <text:p text:style-name="table_al">
                          <text:span text:style-name="nadrukondlijn">Jaarlijkse subsidie</text:span>
                        </text:p>
                        <text:p text:style-name="table_al">Een vast bedrag van € 3.02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text:note-body></text:note>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058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8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Cultuur en recreatie | Organisatie en beleid</meta:user-defined>
    <meta:user-defined meta:name="DC.source">Onbekend</meta:user-defined>
    <meta:user-defined meta:name="DCTERMS.alternative">Subsidieregeling Vitale Samenleving</meta:user-defined>
    <dc:language>nl</dc:language>
    <meta:user-defined meta:name="OVERHEID.Gemeente/DC.spatial">Veldhoven</meta:user-defined>
    <meta:user-defined meta:name="DC.title">Subsidieregeling Vitale Samenleving</meta:user-defined>
    <meta:user-defined meta:name="DCTERMS.W3CDTF/DCTERMS.available">2019-12-17</meta:user-defined>
    <meta:user-defined meta:name="DCTERMS.W3CDTF/OVERHEIDop.jaargang">2019</meta:user-defined>
    <meta:user-defined meta:name="OVERHEIDop.publicationIssue">305847</meta:user-defined>
    <meta:user-defined meta:name="OVERHEIDop.betreftRegeling">CVDR437181_6</meta:user-defined>
    <meta:user-defined meta:name="xs:date/OVERHEIDop.startdatum">2019-12-18</meta:user-defined>
    <meta:user-defined meta:name="OVERHEIDop.GmbID/DC.identifier">gmb-2019-305847</meta:user-defined>
    <meta:user-defined meta:name="OVERHEIDop.versieInformatie"/>
  </office:meta>
</office:document-meta>
</file>