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Leudal 2020</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gelet op artikel 156 van de Gemeentewet, de Jeugdwet en artikel 4 van de Verordening jeugdhulp gemeente Leudal 2020;</text:p>
            <text:p text:style-name="al">overwegende dat het noodzakelijk is nadere regels te stellen ter uitvoering van Jeugdwet en de Verordening jeugdhulp gemeente 2020;</text:p>
            <text:p text:style-name="al">besluit vast te stellen:</text:p>
            <text:p text:style-name="al">
            <text:span text:style-name="nadrukvet">Nadere regels jeugdhulp gemeente Leudal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en die niet nader worden omschreven hebben dezelfde betekenis als in de Jeugdwet en de Verordening jeugdhulp gemeente Leudal 2020.</text:p>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5">
                <text:number>4.</text:number>
                <text:p text:style-name="al">Jeugdigen en ouders kunnen zich rechtstreeks wenden tot een overige voorzie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 </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 </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 </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 </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text:p>
                  </text:list-item>
                </text:list>
                <text:p text:style-name="al">Pas als het voorgaande is vastgesteld, kan worden vastgesteld of:</text:p>
                <text:list text:style-name="id1-3-2-2-5-2-5">
                  <text:list-item text:style-override="id1-3-2-2-5-2-5-1">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3">
                <text:number>2.</text:number>
                <text:p text:style-name="al">Het college hanteert bij haar onderzoek de volgende afwegingsfactoren:</text:p>
                <text:list text:style-name="id1-3-2-2-5-3-3">
                  <text:list-item text:style-override="id1-3-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3-3-2">
                    <text:number>b.</text:number>
                    <text:p text:style-name="al">wat de te bereiken resultaten zijn;</text:p>
                  </text:list-item>
                  <text:list-item text:style-override="id1-3-2-2-5-3-3-3">
                    <text:number>c.</text:number>
                    <text:p text:style-name="al">in hoeverre ouders deze hulp kunnen bieden;</text:p>
                  </text:list-item>
                  <text:list-item text:style-override="id1-3-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5-3-3-5">
                    <text:number>e.</text:number>
                    <text:p text:style-name="al">de beoogde inzet in de vorm van zorg in natura (product en/of profiel) of pgb;</text:p>
                  </text:list-item>
                  <text:list-item text:style-override="id1-3-2-2-5-3-3-6">
                    <text:number>f.</text:number>
                    <text:p text:style-name="al">de evaluatiemomenten.</text:p>
                  </text:list-item>
                </text:list>
              </text:list-item>
              <text:list-item text:style-override="id1-3-2-2-5-4">
                <text:number>3.</text:number>
                <text:p text:style-name="al">Het resultaat van dit onderzoek wordt vastgelegd in een ondersteuningsplan deel 1.</text:p>
              </text:list-item>
              <text:list-item text:style-override="id1-3-2-2-5-5">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In geval van toekenning van een individuele voorziening in natura wordt in de beschikking opgenomen:</text:p>
                <text:list text:style-name="id1-3-2-2-8-2-3">
                  <text:list-item text:style-override="id1-3-2-2-8-2-3-1">
                    <text:number>a.</text:number>
                    <text:p text:style-name="al">welk resultaat beoogd wordt (vastgelegd in deel 1 van het ondersteuningsplan);</text:p>
                  </text:list-item>
                  <text:list-item text:style-override="id1-3-2-2-8-2-3-2">
                    <text:number>b.</text:number>
                    <text:p text:style-name="al">voor welk product of profiel de inzet geboden mag worden;</text:p>
                  </text:list-item>
                  <text:list-item text:style-override="id1-3-2-2-8-2-3-3">
                    <text:number>c.</text:number>
                    <text:p text:style-name="al">wat de inzet, activiteiten, duur en frequentie daarbij is;</text:p>
                  </text:list-item>
                  <text:list-item text:style-override="id1-3-2-2-8-2-3-4">
                    <text:number>d.</text:number>
                    <text:p text:style-name="al">welke evaluatiemomenten gepland zijn.</text:p>
                  </text:list-item>
                </text:list>
              </text:list-item>
              <text:list-item text:style-override="id1-3-2-2-8-3">
                <text:number>2.</text:number>
                <text:p text:style-name="al">In geval van toekenning van een individuele voorziening in de vorm van een pgb wordt in de beschikking opgenomen:</text:p>
                <text:list text:style-name="id1-3-2-2-8-3-3">
                  <text:list-item text:style-override="id1-3-2-2-8-3-3-1">
                    <text:number>a.</text:number>
                    <text:p text:style-name="al">welk resultaat beoogd wordt;</text:p>
                  </text:list-item>
                  <text:list-item text:style-override="id1-3-2-2-8-3-3-2">
                    <text:number>b.</text:number>
                    <text:p text:style-name="al">wat de hoogte van het pgb is en hoe dit is berekend;</text:p>
                  </text:list-item>
                  <text:list-item text:style-override="id1-3-2-2-8-3-3-3">
                    <text:number>c.</text:number>
                    <text:p text:style-name="al">wat de inzet, activiteiten, duur en frequentie is van de verstrekking van een individuele voorziening waarvoor het pgb is bedoeld;</text:p>
                  </text:list-item>
                  <text:list-item text:style-override="id1-3-2-2-8-3-3-4">
                    <text:number>d.</text:number>
                    <text:p text:style-name="al">de wijze van verantwoording van de besteding van het pgb.</text:p>
                  </text:list-item>
                </text:list>
              </text:list-item>
              <text:list-item text:style-override="id1-3-2-2-8-4">
                <text:number>3.</text:number>
                <text:p text:style-name="al">In geval van weigering van een aanvraag van een individuele voorziening wordt dit in de beschikking gemotiveerd toegelich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nadere treden in werking per 1 januari 2020 en kunnen worden aangehaald als: Nadere regels jeugdhulp gemeente Leudal 2020;</text:p>
              </text:list-item>
              <text:list-item text:style-override="id1-3-2-2-9-3">
                <text:number>2.</text:number>
                <text:p text:style-name="al">Per gelijke datum worden de Nadere regels jeugdhulp gemeente Leudal 2018 ingetrokken.</text:p>
              </text:list-item>
            </text:list>
          </text:section>
        </text:section>
        <text:section text:name="bijlage_id1-3-2-3"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84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4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4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Jeugdwet</meta:user-defined>
    <meta:user-defined meta:name="DCTERMS.alternative">Nadere regels jeugdhulp gemeente Leudal 2020</meta:user-defined>
    <dc:language>nl</dc:language>
    <meta:user-defined meta:name="OVERHEID.Gemeente/DC.spatial">Leudal</meta:user-defined>
    <meta:user-defined meta:name="DC.title">Nadere regels jeugdhulp gemeente Leudal 2020</meta:user-defined>
    <meta:user-defined meta:name="DCTERMS.W3CDTF/DCTERMS.available">2019-12-17</meta:user-defined>
    <meta:user-defined meta:name="OVERHEIDop.externeBijlage">Productenboek|exb-2019-60281</meta:user-defined>
    <meta:user-defined meta:name="OVERHEIDop.externeBijlage">Generieke resultaten jeugdhulp 2018|exb-2019-60282</meta:user-defined>
    <meta:user-defined meta:name="OVERHEIDop.externeBijlage">Toegangsprocessen|exb-2019-60283</meta:user-defined>
    <meta:user-defined meta:name="OVERHEIDop.externeBijlage">De basis van ontwikkeling en opvoeding|exb-2019-60284</meta:user-defined>
    <meta:user-defined meta:name="OVERHEIDop.externeBijlage">Tarievenlijst PGB Jeugdhulp 2020 gemeente Leudal|exb-2019-60285</meta:user-defined>
    <meta:user-defined meta:name="DCTERMS.W3CDTF/OVERHEIDop.jaargang">2019</meta:user-defined>
    <meta:user-defined meta:name="OVERHEIDop.publicationIssue">305846</meta:user-defined>
    <meta:user-defined meta:name="OVERHEIDop.betreftRegeling">CVDR631444_1</meta:user-defined>
    <meta:user-defined meta:name="xs:date/OVERHEIDop.startdatum">2020-01-01</meta:user-defined>
    <meta:user-defined meta:name="OVERHEIDop.GmbID/DC.identifier">gmb-2019-305846</meta:user-defined>
    <meta:user-defined meta:name="OVERHEIDop.versieInformatie"/>
  </office:meta>
</office:document-meta>
</file>