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text:list-style style:name="id1-3-2-2-1-4-2-3-2">
      <text:list-level-style-bullet text:bullet-char="•" text:level="1">
        <style:list-level-properties text:min-label-width="10mm"/>
      </text:list-level-style-bullet>
    </text:list-style>
    <text:list-style style:name="id1-3-2-2-1-4-2-3-3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3-1">
      <text:list-level-style-bullet text:bullet-char="•" text:level="1">
        <style:list-level-properties text:min-label-width="10mm"/>
      </text:list-level-style-bullet>
    </text:list-style>
    <text:list-style style:name="id1-3-2-2-1-4-3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Oegstgeest houdende regels omtrent lokaal maatwerk (Beleidsregels Lokaal Maatwerk Gemeente Oegstgee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;</text:p>
            <text:p text:style-name="al">gelezen het voorstel van 26 november 2019;</text:p>
            <text:p text:style-name="al"/>
            <text:p text:style-name="al">gelet op artikel 13 van de Huisvestingsverordening Holland Rijnland 2019;</text:p>
            <text:p text:style-name="al"/>
            <text:p text:style-name="al">besluit vast te stellen de:</text:p>
            <text:p text:style-name="al"/>
            <text:p text:style-name="al">
            <text:span text:style-name="nadrukvet">Beleidsregels Lokaal Maatwerk Gemeente Oegstgees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gemeente stelt bij maximaal 25% van het gemiddeld aantal verhuringen van sociale huurwoningen van corporaties in Oegstgeest, de volgende specifieke eisen:</text:p>
            <text:p text:style-name="al"/>
            <text:list text:style-name="id1-3-2-2-1-4">
              <text:list-item text:style-override="id1-3-2-2-1-4-1">
                <text:number>a.</text:number>
                <text:p text:style-name="al">Bij de toewijzing<text:note text:id="noot_id1-3-2-2-1-4-1-2-1" text:note-class="footnote"><text:note-citation text:label="1">1</text:note-citation><text:note-body><text:p text:style-name="noot.al">Betreft in alle gevallen (a. b. en c.) de toewijzing van een woning aan woningzoekenden die staan ingeschreven in het register van Holland Rijnland Wonen</text:p></text:note-body></text:note> van sociale eengezinshuurwoningen van Woningcorporaties in Oegstgeest, voorrang te verlenen aan:</text:p>
                <text:list text:style-name="id1-3-2-2-1-4-1-3">
                  <text:list-item text:style-override="id1-3-2-2-1-4-1-3-1">
                    <text:number>•</text:number>
                    <text:p text:style-name="al">ten eerste gezinnen bestaande uit 3 of meer personen, die een sociale huurwoning achterlaten in Oegstgeest</text:p>
                  </text:list-item>
                  <text:list-item text:style-override="id1-3-2-2-1-4-1-3-2">
                    <text:number>•</text:number>
                    <text:p text:style-name="al">ten tweede gezinnen bestaande uit 3 of meer personen, die een sociale huurwoning achterlaten in de regio Holland Rijnland</text:p>
                  </text:list-item>
                  <text:list-item text:style-override="id1-3-2-2-1-4-1-3-3">
                    <text:number>•</text:number>
                    <text:p text:style-name="al">ten derde gezinnen bestaande uit 3 of meer personen, die woonachtig zijn in Oegstgeest</text:p>
                  </text:list-item>
                </text:list>
              </text:list-item>
              <text:list-item text:style-override="id1-3-2-2-1-4-2">
                <text:number>b.</text:number>
                <text:p text:style-name="al">Bij de toewijzing van sociale seniorenwoningen van Woningcorporaties in Oegstgeest voorrang te verlenen aan:</text:p>
                <text:list text:style-name="id1-3-2-2-1-4-2-3">
                  <text:list-item text:style-override="id1-3-2-2-1-4-2-3-1">
                    <text:number>•</text:number>
                    <text:p text:style-name="al">ten eerste 65+ers<text:note text:id="noot_id1-3-2-2-1-4-2-3-1-2-1" text:note-class="footnote"><text:note-citation text:label="2">2</text:note-citation><text:note-body><text:p text:style-name="noot.al">of 60+, 55+ bij slechte verhuurbaarheid, ter beoordeling van woningcorporatie</text:p></text:note-body></text:note>, die een sociale huurwoning achterlaten in Oegstgeest</text:p>
                  </text:list-item>
                  <text:list-item text:style-override="id1-3-2-2-1-4-2-3-2">
                    <text:number>•</text:number>
                    <text:p text:style-name="al">ten tweede 65+ers<text:note text:id="noot_id1-3-2-2-1-4-2-3-2-2-1" text:note-class="footnote"><text:note-citation text:label="3">3</text:note-citation><text:note-body><text:p text:style-name="noot.al">of 60+, 55+ bij slechte verhuurbaarheid, ter beoordeling van woningcorporatie</text:p></text:note-body></text:note>, die woonachtig zijn in Oegstgeest</text:p>
                  </text:list-item>
                  <text:list-item text:style-override="id1-3-2-2-1-4-2-3-3">
                    <text:number>•</text:number>
                    <text:p text:style-name="al">Overige woningzoekenden van 65+ conform rangorde</text:p>
                  </text:list-item>
                </text:list>
              </text:list-item>
              <text:list-item text:style-override="id1-3-2-2-1-4-3">
                <text:number>c.</text:number>
                <text:p text:style-name="al">Bij de toewijzing van sociale huurappartementen van Woningcorporaties in Oegstgeest voorrang te verlenen aan: </text:p>
                <text:list text:style-name="id1-3-2-2-1-4-3-3">
                  <text:list-item text:style-override="id1-3-2-2-1-4-3-3-1">
                    <text:number>•</text:number>
                    <text:p text:style-name="al">starters<text:note text:id="noot_id1-3-2-2-1-4-3-3-1-2-1" text:note-class="footnote"><text:note-citation text:label="4">4</text:note-citation><text:note-body><text:p text:style-name="noot.al">Woningzoekenden die geen zelfstandige woonruimte achterlaten</text:p></text:note-body></text:note> uit Oegstgeest<text:note text:id="noot_id1-3-2-2-1-4-3-3-1-2-2" text:note-class="footnote"><text:note-citation text:label="5">5</text:note-citation><text:note-body><text:p text:style-name="noot.al">Deze bepaling is niet van toepassing op Woningcorporatie Portaal</text:p></text:note-body></text:note></text:p>
                  </text:list-item>
                  <text:list-item text:style-override="id1-3-2-2-1-4-3-3-2">
                    <text:number>•</text:number>
                    <text:p text:style-name="al">jongeren t/m 23 jaar uit Oegstgeest, indien het een woning op of onder de kwaliteitskortingsgrens betreft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Binnen de onder a. b. en c. van artikel 1. genoemde categorieën, wordt de volgorde bepaald door de inschrijftijd als woningzoeken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ze beleidsregels treden in werking op 1 januari 2020 en worden aangehaald als: ‘Beleidsregels Lokaal Maatwerk Gemeente Oegstgeest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Oegstgeest d.d. 26-11-2019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W.N. Huining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584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Huisvesting | Organisatie en beleid</meta:user-defined>
    <meta:user-defined meta:name="DC.source">https://decentrale.regelgeving.overheid.nl/cvdr/xhtmloutput/Historie/Samenwerkingsorgaan%20Holland%20Rijnland/CVDR626022/CVDR626022_1.html</meta:user-defined>
    <meta:user-defined meta:name="DCTERMS.alternative">Beleidsregels Lokaal Maatwerk Gemeente Oegstgeest</meta:user-defined>
    <dc:language>nl</dc:language>
    <meta:user-defined meta:name="OVERHEID.Gemeente/DC.spatial">Oegstgeest</meta:user-defined>
    <meta:user-defined meta:name="DC.title">Beleidsregel van het college van burgemeester en wethouders van de gemeente Oegstgeest houdende regels omtrent lokaal maatwerk (Beleidsregels Lokaal Maatwerk Gemeente Oegstgeest)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44</meta:user-defined>
    <meta:user-defined meta:name="OVERHEIDop.betreftRegeling">CVDR631443_1</meta:user-defined>
    <meta:user-defined meta:name="xs:date/OVERHEIDop.startdatum">2020-01-01</meta:user-defined>
    <meta:user-defined meta:name="OVERHEIDop.GmbID/DC.identifier">gmb-2019-305844</meta:user-defined>
    <meta:user-defined meta:name="OVERHEIDop.versieInformatie"/>
  </office:meta>
</office:document-meta>
</file>