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an de woning aan de achterzijde, Ardennenstraat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N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dennenstraat 61 Alkmaar</text:span>: het uitbouwen van de woning aan de achterzijde </text:p>
            <text:p text:style-name="common-al">Datum ontvangst: 2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AN61</meta:user-defined>
    <dc:language>nl</dc:language>
    <meta:user-defined meta:name="OVERHEID.EPSG28992/DC.spatial">112590 520196</meta:user-defined>
    <meta:user-defined meta:name="DC.title">Aanvraag omgevingsvergunning, uitbouwen van de woning aan de achterzijde, Ardennenstraat 61, Alkmaar</meta:user-defined>
    <meta:user-defined meta:name="OVERHEID.PostcodeHuisnummer/OVERHEIDop.postcodeHuisnummer">1827AN 61</meta:user-defined>
    <meta:user-defined meta:name="OVERHEIDop.straatnaam">Ardennen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41</meta:user-defined>
    <meta:user-defined meta:name="OVERHEIDop.GmbID/DC.identifier">gmb-2019-305841</meta:user-defined>
    <meta:user-defined meta:name="OVERHEIDop.versieInformatie"/>
  </office:meta>
</office:document-meta>
</file>