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onroerende zaakbelasting (Verordening onroerende-zaakbelastingen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9 november 2019 van:</text:p>
            <text:p text:style-name="al">- burgemeester en wethouders</text:p>
            <text:p text:style-name="al"/>
            <text:p text:style-name="al"/>
            <text:p text:style-name="al">Gelet op de artikelen 220 tot en met 220f en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text:span text:style-name="nadrukvet">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1">
                <text:number>1.</text:number>
                <text:p text:style-name="al">Het tarief van de belasting bedraagt een percentage van de heffingsmaatstaf:</text:p>
                <text:p text:style-name="al">Het percentage bedraagt voor:</text:p>
                <text:p text:style-name="al">a) de gebruikersbelasting: 0,2029%</text:p>
                <text:p text:style-name="al">b) bij eigenarenbelasting</text:p>
                <text:p text:style-name="al">1) voor onroerende zaken die in hoofdzaak tot woning dienen 0,1300%</text:p>
                <text:p text:style-name="al">2) voor onreorende zaken die niet in hoofdzaak tot woning dienen 0,2741%</text:p>
              </text:list-item>
            </text:list>
            <text:list text:style-name="id1-3-2-2-5-3">
              <text:list-item text:style-override="id1-3-2-2-5-3-1">
                <text:number>2.</text:number>
                <text:p text:style-name="al">Het bedrag van de belasting wordt per belastingaanslag naar beneden afgerond op gehele euro’s.</text:p>
              </text:list-item>
              <text:list-item text:style-override="id1-3-2-2-5-3-2">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 een aanslag worden betaald in zes gelijke termijnen waarvan de eerste vervalt op de laatste dag van de maand volgend op de maand die in de dagtekening van het aanslagbiljet is vermeld en de volgende termijnen telkens een maand later. </text:p>
              </text:list-item>
              <text:list-item text:style-override="id1-3-2-2-7-2-2">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19'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op 1 januari 2020. </text:p>
            <text:p text:style-name="al">2. De datum van ingang van de heffing is 1 januari 2020.</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xt:span><text:span text:style-name="nadrukvet">onroerende-zaakbelastingen</text:span><text:span text:style-name="nadrukvet"> 2020’</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ondertekening_naam">
            <text:span text:style-name="voornaam"> mr. A. van der Lugt W.G. Groeneweg</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8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 2020</meta:user-defined>
    <dc:language>nl</dc:language>
    <meta:user-defined meta:name="OVERHEID.Gemeente/DC.spatial">Oudewater</meta:user-defined>
    <meta:user-defined meta:name="DC.title">Verordening van de raad van Oudewater houdende regels voor de heffing en invordering van onroerende zaakbelasting (Verordening onroerende-zaakbelastingen 2020)</meta:user-defined>
    <meta:user-defined meta:name="DCTERMS.W3CDTF/DCTERMS.available">2019-12-18</meta:user-defined>
    <meta:user-defined meta:name="DCTERMS.W3CDTF/OVERHEIDop.jaargang">2019</meta:user-defined>
    <meta:user-defined meta:name="OVERHEIDop.publicationIssue">305835</meta:user-defined>
    <meta:user-defined meta:name="OVERHEIDop.betreftRegeling">CVDR631441_1</meta:user-defined>
    <meta:user-defined meta:name="xs:date/OVERHEIDop.startdatum">2020-01-01</meta:user-defined>
    <meta:user-defined meta:name="OVERHEIDop.GmbID/DC.identifier">gmb-2019-305835</meta:user-defined>
    <meta:user-defined meta:name="OVERHEIDop.versieInformatie"/>
  </office:meta>
</office:document-meta>
</file>