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Zernikedreef 1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4 december 2018 een aanvraag ontvangen van de Hogeschool Leiden voor een omgevingsvergunning voor een inrichting (milieu) gelegen aan Zernikedreef 11 te Leiden.</text:p>
            <text:p text:style-name="common-al">Het betreft een verzoek om een revisievergunning voor een onderwijsinstelling waar gewerkt wordt met genetisch gemodificeerd materiaal ten behoeve van het onderwijs.</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vrijdag 20 december 2019 tot en met donderdag 30 januari 2020</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donderdag 30 januari 2020</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8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202114</meta:user-defined>
    <meta:user-defined meta:name="DCTERMS.abstract">een verzoek om een revisievergunning voor een onderwijsinstelling</meta:user-defined>
    <dc:language>nl</dc:language>
    <meta:user-defined meta:name="OVERHEID.EPSG28992/DC.spatial">92369 464718</meta:user-defined>
    <meta:user-defined meta:name="DC.title">Ontwerpbeschikking Wet algemene bepalingen omgevingsrecht - Zernikedreef 11 te Leiden</meta:user-defined>
    <meta:user-defined meta:name="OVERHEID.PostcodeHuisnummer/OVERHEIDop.postcodeHuisnummer">2333CK 11</meta:user-defined>
    <meta:user-defined meta:name="OVERHEIDop.straatnaam">Zernikedreef</meta:user-defined>
    <meta:user-defined meta:name="OVERHEIDop.woonplaats">Leiden</meta:user-defined>
    <meta:user-defined meta:name="DCTERMS.W3CDTF/DCTERMS.available">2019-12-19</meta:user-defined>
    <meta:user-defined meta:name="DCTERMS.W3CDTF/OVERHEIDop.jaargang">2019</meta:user-defined>
    <meta:user-defined meta:name="OVERHEIDop.publicationIssue">305832</meta:user-defined>
    <meta:user-defined meta:name="OVERHEIDop.GmbID/DC.identifier">gmb-2019-305832</meta:user-defined>
    <meta:user-defined meta:name="OVERHEIDop.versieInformatie"/>
  </office:meta>
</office:document-meta>
</file>