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Industrieweg 12 in Bergeijk, oprichten van een inrichting Tilburgs Beton Bergeijk (OB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289</text:p>
            <text:p text:style-name="common-al">Omschrijving: Industrieweg 12 in Bergeijk, oprichten van een inrichting Tilburgs Beton Bergeijk (OBM)</text:p>
            <text:p text:style-name="common-al">Dit besluit ligt vanaf 14 dec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4 dec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5831</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31</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31</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262.6 369657.83</meta:user-defined>
    <meta:user-defined meta:name="DC.title">verleende reguliere omgevingsvergunning, Industrieweg 12 in Bergeijk, oprichten van een inrichting Tilburgs Beton Bergeijk (OBM)</meta:user-defined>
    <meta:user-defined meta:name="OVERHEID.PostcodeHuisnummer/OVERHEIDop.postcodeHuisnummer">5571LJ 12</meta:user-defined>
    <meta:user-defined meta:name="OVERHEIDop.straatnaam">Industrieweg</meta:user-defined>
    <meta:user-defined meta:name="OVERHEIDop.woonplaats">Bergeijk</meta:user-defined>
    <meta:user-defined meta:name="DCTERMS.W3CDTF/DCTERMS.available">2019-12-17</meta:user-defined>
    <meta:user-defined meta:name="DCTERMS.W3CDTF/OVERHEIDop.jaargang">2019</meta:user-defined>
    <meta:user-defined meta:name="OVERHEIDop.publicationIssue">305831</meta:user-defined>
    <meta:user-defined meta:name="OVERHEIDop.GmbID/DC.identifier">gmb-2019-305831</meta:user-defined>
    <meta:user-defined meta:name="OVERHEIDop.versieInformatie"/>
  </office:meta>
</office:document-meta>
</file>