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Klamp Leeuwarden, (11036801) plaatsen bijkeuken bouwnr.21 en plaatsen tuindeuren bouwnr.27, verzenddatum 05-1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5823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82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82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888 575733</meta:user-defined>
    <meta:user-defined meta:name="DC.title">Verleende omgevingsvergunning De Klamp Leeuwarden, (11036801) plaatsen bijkeuken bouwnr.21 en plaatsen tuindeuren bouwnr.27, verzenddatum 05-12-2019.</meta:user-defined>
    <meta:user-defined meta:name="OVERHEID.PostcodeHuisnummer/OVERHEIDop.postcodeHuisnummer">8941CG 5</meta:user-defined>
    <meta:user-defined meta:name="OVERHEIDop.straatnaam">It Waarlamke</meta:user-defined>
    <meta:user-defined meta:name="OVERHEIDop.woonplaats">Leeuward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823</meta:user-defined>
    <meta:user-defined meta:name="OVERHEIDop.GmbID/DC.identifier">gmb-2019-305823</meta:user-defined>
    <meta:user-defined meta:name="OVERHEIDop.versieInformatie"/>
  </office:meta>
</office:document-meta>
</file>