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wilde kastanje (PWN is hier aan het graven naar een lekkage onder de boom. hierbij zijn de wortels zo beschadigd dat de boom een gevaar vormt en omgehaald moet worden.), kadastrale sectie I, perceelnummer 116 kadastrale gemeente Alkmaar op de N243 hmp 4.6,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text:p>
            <text:p text:style-name="common-al">
            <text:span text:style-name="nadrukvet">Ingediende aanvraag voor een omgevingsvergunning</text:span>
          </text:p>
            <text:p text:style-name="common-al">Burgemeester en wethouders van Alkmaar maken bekend dat zij de volgende aanvraag voor een omgevingsvergunning hebben ontvangen:</text:p>
            <text:p text:style-name="common-al">
            <text:span text:style-name="nadrukvet">kadastrale sectie I, perceelnummer 116 kadastrale gemeente Alkmaar op de N243 hmp 4.6 bij Stompetoren</text:span>: het kappen van een wilde kastanje (PWN is hier aan het graven naar een lekkage onder de boom. hierbij zijn de wortels zo beschadigd dat de boom een gevaar vormt en omgehaald moet worden.)</text:p>
            <text:p text:style-name="common-al"> Datum ontvangst: 4 december 2019.</text:p>
            <text:p text:style-name="common-al"/>
            <text:p text:style-name="common-al">Ingediende aanvragen liggen niet ter inzage. Uitdrukkelijk wordt er op gewezen dat over bovenstaande aanvra(a)g(en) nog geen besluit(en) is(zijn) genomen. Wilt u toch een aanvraag inzien dan kan dit alleen op afspraak. Wilt u langs komen? <text:a xlink:href="http://www.alkmaar.nl/Afspraak_inzage" xlink:type="simple">Maak een af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582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2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2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meta:user-defined meta:name="OVERHEIDop.referentienummer">1841</meta:user-defined>
    <dc:language>nl</dc:language>
    <meta:user-defined meta:name="OVERHEID.EPSG28992/DC.spatial">111654 516645</meta:user-defined>
    <meta:user-defined meta:name="DC.title">Aanvraag omgevingsvergunning, kappen van een wilde kastanje (PWN is hier aan het graven naar een lekkage onder de boom. hierbij zijn de wortels zo beschadigd dat de boom een gevaar vormt en omgehaald moet worden.), kadastrale sectie I, perceelnummer 116 kadastrale gemeente Alkmaar op de N243 hmp 4.6, Stompetoren</meta:user-defined>
    <meta:user-defined meta:name="OVERHEID.PostcodeHuisnummer/OVERHEIDop.postcodeHuisnummer">1815AG 10</meta:user-defined>
    <meta:user-defined meta:name="OVERHEIDop.straatnaam">Mallegatsplein</meta:user-defined>
    <meta:user-defined meta:name="OVERHEIDop.woonplaats">Alkmaar</meta:user-defined>
    <meta:user-defined meta:name="DCTERMS.W3CDTF/DCTERMS.available">2019-12-18</meta:user-defined>
    <meta:user-defined meta:name="DCTERMS.W3CDTF/OVERHEIDop.jaargang">2019</meta:user-defined>
    <meta:user-defined meta:name="OVERHEIDop.publicationIssue">305822</meta:user-defined>
    <meta:user-defined meta:name="OVERHEIDop.GmbID/DC.identifier">gmb-2019-305822</meta:user-defined>
    <meta:user-defined meta:name="OVERHEIDop.versieInformatie"/>
  </office:meta>
</office:document-meta>
</file>