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d 8015 Grou, (11036740) plaatsen van een bijgebouw, verzenddatum 10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81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33 568191</meta:user-defined>
    <meta:user-defined meta:name="DC.title">Verleende omgevingsvergunning Burd 8015 Grou, (11036740) plaatsen van een bijgebouw, verzenddatum 10-12-2019.</meta:user-defined>
    <meta:user-defined meta:name="OVERHEID.PostcodeHuisnummer/OVERHEIDop.postcodeHuisnummer">9001ZV 8015</meta:user-defined>
    <meta:user-defined meta:name="OVERHEIDop.straatnaam">Burd</meta:user-defined>
    <meta:user-defined meta:name="OVERHEIDop.woonplaats">Grou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15</meta:user-defined>
    <meta:user-defined meta:name="OVERHEIDop.GmbID/DC.identifier">gmb-2019-305815</meta:user-defined>
    <meta:user-defined meta:name="OVERHEIDop.versieInformatie"/>
  </office:meta>
</office:document-meta>
</file>