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21 (kavel E27) Leeuwarden, (11034822) bouwen van een vrijstaande woning, verzenddatum 0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1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3 581585</meta:user-defined>
    <meta:user-defined meta:name="DC.title">Verleende omgevingsvergunning Blitsaerderleane 21 (kavel E27) Leeuwarden, (11034822) bouwen van een vrijstaande woning, verzenddatum 09-12-2019.</meta:user-defined>
    <meta:user-defined meta:name="OVERHEID.PostcodeHuisnummer/OVERHEIDop.postcodeHuisnummer">8927AL 21a</meta:user-defined>
    <meta:user-defined meta:name="OVERHEIDop.straatnaam">Blitsaerderleane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10</meta:user-defined>
    <meta:user-defined meta:name="OVERHEIDop.GmbID/DC.identifier">gmb-2019-305810</meta:user-defined>
    <meta:user-defined meta:name="OVERHEIDop.versieInformatie"/>
  </office:meta>
</office:document-meta>
</file>