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schuurwoning en bijgebouw op het perceel Kampendwar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3 december 2019 een besluit genomen op de aanvraag met zaaknummer Z/19/603768 voor een Omgevingsvergunning voor het bouwen van een schuurwoning en bijgebouw op locatie Kampendwarsweg 7 in Dalfsen. De vergunning is -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80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woning en bijgebouw</meta:user-defined>
    <dc:language>nl</dc:language>
    <meta:user-defined meta:name="OVERHEID.EPSG28992/DC.spatial">219235 507776</meta:user-defined>
    <meta:user-defined meta:name="DC.title">Besluit op aanvraag voor het bouwen van een schuurwoning en bijgebouw op het perceel Kampendwarsweg 7 in Dalfsen</meta:user-defined>
    <meta:user-defined meta:name="OVERHEID.PostcodeHuisnummer/OVERHEIDop.postcodeHuisnummer">7722WB 5a</meta:user-defined>
    <meta:user-defined meta:name="OVERHEIDop.straatnaam">Kampendwarsweg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05</meta:user-defined>
    <meta:user-defined meta:name="OVERHEIDop.GmbID/DC.identifier">gmb-2019-305805</meta:user-defined>
    <meta:user-defined meta:name="OVERHEIDop.versieInformatie"/>
  </office:meta>
</office:document-meta>
</file>