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text:list-style style:name="id1-3-2-2-2-4-1-5-6">
      <text:list-level-style-bullet text:bullet-char="-" text:level="1">
        <style:list-level-properties text:min-label-width="10mm"/>
      </text:list-level-style-bullet>
    </text:list-style>
    <text:list-style style:name="id1-3-2-2-2-4-1-5-7">
      <text:list-level-style-bullet text:bullet-char="-" text:level="1">
        <style:list-level-properties text:min-label-width="10mm"/>
      </text:list-level-style-bullet>
    </text:list-style>
    <text:list-style style:name="id1-3-2-2-2-4-1-5-8">
      <text:list-level-style-bullet text:bullet-char="-" text:level="1">
        <style:list-level-properties text:min-label-width="10mm"/>
      </text:list-level-style-bullet>
    </text:list-style>
    <text:list-style style:name="id1-3-2-2-2-4-1-5-9">
      <text:list-level-style-bullet text:bullet-char="-" text:level="1">
        <style:list-level-properties text:min-label-width="10mm"/>
      </text:list-level-style-bullet>
    </text:list-style>
    <text:list-style style:name="id1-3-2-2-2-4-1-5-10">
      <text:list-level-style-bullet text:bullet-char="-" text:level="1">
        <style:list-level-properties text:min-label-width="10mm"/>
      </text:list-level-style-bullet>
    </text:list-style>
    <text:list-style style:name="id1-3-2-2-2-4-1-5-11">
      <text:list-level-style-bullet text:bullet-char="-" text:level="1">
        <style:list-level-properties text:min-label-width="10mm"/>
      </text:list-level-style-bullet>
    </text:list-style>
    <text:list-style style:name="id1-3-2-2-2-4-1-5-12">
      <text:list-level-style-bullet text:bullet-char="-" text:level="1">
        <style:list-level-properties text:min-label-width="10mm"/>
      </text:list-level-style-bullet>
    </text:list-style>
    <text:list-style style:name="id1-3-2-2-2-4-1-5-13">
      <text:list-level-style-bullet style:num-suffix="" text:bullet-char="​" text:level="1">
        <style:list-level-properties text:min-label-width="10mm"/>
      </text:list-level-style-bullet>
    </text:list-style>
    <text:list-style style:name="id1-3-2-2-2-4-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14">
      <text:list-level-style-bullet text:bullet-char="-" text:level="1">
        <style:list-level-properties text:min-label-width="10mm"/>
      </text:list-level-style-bullet>
    </text:list-style>
    <text:list-style style:name="id1-3-2-2-2-4-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15">
      <text:list-level-style-bullet text:bullet-char="-" text:level="1">
        <style:list-level-properties text:min-label-width="10mm"/>
      </text:list-level-style-bullet>
    </text:list-style>
    <text:list-style style:name="id1-3-2-2-2-4-1-5-16">
      <text:list-level-style-bullet text:bullet-char="-" text:level="1">
        <style:list-level-properties text:min-label-width="10mm"/>
      </text:list-level-style-bullet>
    </text:list-style>
    <text:list-style style:name="id1-3-2-2-2-4-1-5-17">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style:style style:family="table-column" style:parent-style-name="colspec" style:name="id1-3-2-2-2-9-1-1">
      <style:table-column-properties style:rel-column-width="31*"/>
    </style:style>
    <style:style style:family="table-column" style:parent-style-name="colspec" style:name="id1-3-2-2-2-9-1-2">
      <style:table-column-properties style:rel-column-width="55*"/>
    </style:style>
    <style:style style:family="table-column" style:parent-style-name="colspec" style:name="id1-3-2-2-2-9-1-3">
      <style:table-column-properties style:rel-column-width="12*"/>
    </style:style>
    <text:list-style style:name="id1-3-2-2-2-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lijkbezorgingsrechten 2017</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19;</text:p>
            <text:p text:style-name="al"/>
            <text:p text:style-name="al">gelet op artikel 229, eerste lid, aanhef en onder a en b, van de Gemeentewet;</text:p>
            <text:p text:style-name="al"/>
            <text:p text:style-name="al">besluit vast te stellen de volgende wijziging van de<text:span text:style-name="nadrukvet"> Verordening </text:span><text:span text:style-name="nadrukvet">lijkbezorgingsrechten 2017</text:spa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I</text:p>
            <text:p text:style-name="al">De Verordening lijkbezorgingsrechten 2017 wordt gewijzigd als volgt.</text:p>
            <text:p text:style-name="al"/>
            <text:list text:style-name="id1-3-2-2-2-4">
              <text:list-item text:style-override="id1-3-2-2-2-4-1">
                <text:number>A.</text:number>
                <text:p text:style-name="al">Artikel 1 komt te luiden:</text:p>
                <text:p text:style-name="al">
                <text:span text:style-name="nadrukvet">Artikel 1 Definities</text:span>
              </text:p>
                <text:p text:style-name="al">Deze verordening verstaat onder:</text:p>
                <text:list text:style-name="id1-3-2-2-2-4-1-5">
                  <text:list-item text:style-override="id1-3-2-2-2-4-1-5-1">
                    <text:number>-</text:number>
                    <text:p text:style-name="al">algemeen graf: een graf bij de gemeente in beheer en waarvan burgemeester en wethouders rechthebbende zijn, waarin gelegenheid wordt geboden tot het doen begraven van lijken;</text:p>
                  </text:list-item>
                  <text:list-item text:style-override="id1-3-2-2-2-4-1-5-2">
                    <text:number>-</text:number>
                    <text:p text:style-name="al">algemeen urnengraf: een graf bij de gemeente in beheer waarin gelegenheid wordt geboden tot het doen bijzetten van asbussen met of zonder urnen;</text:p>
                  </text:list-item>
                  <text:list-item text:style-override="id1-3-2-2-2-4-1-5-3">
                    <text:number>-</text:number>
                    <text:p text:style-name="al">asbus: een gesloten bus ter berging van as van een overledene;</text:p>
                  </text:list-item>
                  <text:list-item text:style-override="id1-3-2-2-2-4-1-5-4">
                    <text:number>-</text:number>
                    <text:p text:style-name="al">begraafplaats: de gemeentelijke begraafplaatsen binnen de gemeente Goeree-Overflakkee;</text:p>
                  </text:list-item>
                  <text:list-item text:style-override="id1-3-2-2-2-4-1-5-5">
                    <text:number>-</text:number>
                    <text:p text:style-name="al">dubbeldiep graf: een graf bedoeld voor het doen begraven of begraven houden van twee lijken boven elkaar;</text:p>
                  </text:list-item>
                  <text:list-item text:style-override="id1-3-2-2-2-4-1-5-6">
                    <text:number>-</text:number>
                    <text:p text:style-name="al">enkel graf: een graf bedoeld voor het doen begraven of begraven houden van een lijk;</text:p>
                  </text:list-item>
                  <text:list-item text:style-override="id1-3-2-2-2-4-1-5-7">
                    <text:number>-</text:number>
                    <text:p text:style-name="al">gedenkplaats: een plaats ingericht om overledenen te gedenken;</text:p>
                  </text:list-item>
                  <text:list-item text:style-override="id1-3-2-2-2-4-1-5-8">
                    <text:number>-</text:number>
                    <text:p text:style-name="al">graf: een zandgraf of een keldergraf;</text:p>
                  </text:list-item>
                  <text:list-item text:style-override="id1-3-2-2-2-4-1-5-9">
                    <text:number>-</text:number>
                    <text:p text:style-name="al">grafbedekking: gedenkteken of beplanting op een graf, gedenkplaats of verstrooiingsplaats;</text:p>
                  </text:list-item>
                  <text:list-item text:style-override="id1-3-2-2-2-4-1-5-10">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2-4-1-5-11">
                    <text:number>-</text:number>
                    <text:p text:style-name="al">kindergraf: een particulier of algemeen graf die slechts wordt uitgegeven voor het doen begraven van kinderen die de leeftijd van 12 jaar nog niet hebben bereikt;</text:p>
                  </text:list-item>
                  <text:list-item text:style-override="id1-3-2-2-2-4-1-5-12">
                    <text:number>-</text:number>
                    <text:p text:style-name="al">particulier graf: een graf, grafkelder daaronder begrepen, waarvoor aan een natuurlijk persoon of rechtspersoon het uitsluitend recht voor een bepaalde periode is verleend tot:</text:p>
                  </text:list-item>
                  <text:list-item text:style-override="id1-3-2-2-2-4-1-5-13">
                    <text:number/>
                    <text:list text:style-name="id1-3-2-2-2-4-1-5-13-2">
                      <text:list-item text:style-override="id1-3-2-2-2-4-1-5-13-2-1">
                        <text:number>1°.</text:number>
                        <text:p text:style-name="al">het doen begraven en begraven houden van lijken;</text:p>
                      </text:list-item>
                      <text:list-item text:style-override="id1-3-2-2-2-4-1-5-13-2-2">
                        <text:number>2°.</text:number>
                        <text:p text:style-name="al">het doen bijzetten en bijgezet houden van asbussen met of zonder urnen;</text:p>
                      </text:list-item>
                      <text:list-item text:style-override="id1-3-2-2-2-4-1-5-13-2-3">
                        <text:number>3°.</text:number>
                        <text:p text:style-name="al">het doen verstrooien van as;</text:p>
                      </text:list-item>
                    </text:list>
                  </text:list-item>
                  <text:list-item text:style-override="id1-3-2-2-2-4-1-5-14">
                    <text:number>-</text:number>
                    <text:p text:style-name="al">particulier urnengraf: een graf waarvoor aan een natuurlijk persoon of rechtspersoon het uitsluitend recht is verleend tot:</text:p>
                    <text:list text:style-name="id1-3-2-2-2-4-1-5-14-3">
                      <text:list-item text:style-override="id1-3-2-2-2-4-1-5-14-3-1">
                        <text:number>1°.</text:number>
                        <text:p text:style-name="al">het doen bijzetten en bijgezet houden van asbussen met of zonder urnen;</text:p>
                      </text:list-item>
                      <text:list-item text:style-override="id1-3-2-2-2-4-1-5-14-3-2">
                        <text:number>2°.</text:number>
                        <text:p text:style-name="al">het doen verstrooien van as;</text:p>
                      </text:list-item>
                    </text:list>
                  </text:list-item>
                  <text:list-item text:style-override="id1-3-2-2-2-4-1-5-15">
                    <text:number>-</text:number>
                    <text:p text:style-name="al">particuliere urnenkelder: kelder waarvoor aan een natuurlijk persoon of rechtspersoon het uitsluitend recht is verleend tot het doen bijzetten en bijgezet houden van asbussen;</text:p>
                  </text:list-item>
                  <text:list-item text:style-override="id1-3-2-2-2-4-1-5-16">
                    <text:number>-</text:number>
                    <text:p text:style-name="al">particuliere urnennis: een nis in een gemeentelijke urnenmuur waarvoor aan een natuurlijk persoon of rechtspersoon het recht is verleend tot het doen bijzetten en bijgezet houden van asbussen met of zonder urnen; </text:p>
                  </text:list-item>
                  <text:list-item text:style-override="id1-3-2-2-2-4-1-5-17">
                    <text:number>-</text:number>
                    <text:p text:style-name="al">urn: een voorwerp ter berging van een of meer asbussen.</text:p>
                  </text:list-item>
                </text:list>
              </text:list-item>
            </text:list>
            <text:p text:style-name="al"/>
            <text:list text:style-name="id1-3-2-2-2-6">
              <text:list-item text:style-override="id1-3-2-2-2-6-1">
                <text:number>B.</text:number>
                <text:p text:style-name="al">Artikel 14 wordt gewijzigd en komt te luiden:</text:p>
                <text:p text:style-name="al">
                <text:span text:style-name="nadrukvet">Artikel</text:span>
                <text:span text:style-name="nadrukvet"> 14 Citeertitel</text:span>
              </text:p>
                <text:p text:style-name="al">Deze verordening wordt aangehaald als: Verordening lijkbezorgingsrechten Goeree-Overflakkee 2017.</text:p>
              </text:list-item>
            </text:list>
            <text:p text:style-name="al"/>
            <text:list text:style-name="id1-3-2-2-2-8">
              <text:list-item text:style-override="id1-3-2-2-2-8-1">
                <text:number>C.</text:number>
                <text:p text:style-name="al">De tabel in de bijlage komt te luiden:</text:p>
              </text:list-item>
              <text:list-item text:style-override="id1-3-2-2-2-8-2">
                <text:number/>
                <text:p text:style-name="al"/>
              </text:list-item>
            </text:list>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3">
                    <text:p text:style-name="table_al">
                      <text:span text:style-name="nadrukvet">Tarieventabel behorende bij de Verordening lijkbezorgingsrechten Goeree-Overflakkee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voor een periode van 30 jaar:</text:p>
                    <text:list text:style-name="id1-3-2-2-2-9-1-4-4-2-2">
                      <text:list-item text:style-override="id1-3-2-2-2-9-1-4-4-2-2-1">
                        <text:number>a.</text:number>
                        <text:p text:style-name="table_al">voor een enkel graf:</text:p>
                      </text:list-item>
                      <text:list-item text:style-override="id1-3-2-2-2-9-1-4-4-2-2-2">
                        <text:number>b.</text:number>
                        <text:p text:style-name="table_al">voor een dubbeldiep graf:</text:p>
                      </text:list-item>
                    </text:list>
                  </table:table-cell>
                  <table:table-cell table:style-name="entry" table:number-rows-spanned="1" table:number-columns-spanned="1">
                    <text:p text:style-name="table_al"/>
                    <text:p text:style-name="table_al"/>
                    <text:p text:style-name="table_al"> € 1.606,00</text:p>
                    <text:p text:style-name="table_al"> € 3.21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emetselde grafruimte of grafkelder (als bedoeld in artikel 16 van de beheersverordening) wordt geheven voor een periode van 30 jaar:</text:p>
                    <text:list text:style-name="id1-3-2-2-2-9-1-4-5-2-2">
                      <text:list-item text:style-override="id1-3-2-2-2-9-1-4-5-2-2-1">
                        <text:number>a.</text:number>
                        <text:p text:style-name="table_al">voor een enkel graf:</text:p>
                      </text:list-item>
                      <text:list-item text:style-override="id1-3-2-2-2-9-1-4-5-2-2-2">
                        <text:number>b.</text:number>
                        <text:p text:style-name="table_al">voor een dubbeldiep graf:</text:p>
                      </text:list-item>
                    </text:list>
                  </table:table-cell>
                  <table:table-cell table:style-name="entry" table:number-rows-spanned="1" table:number-columns-spanned="1">
                    <text:p text:style-name="table_al"/>
                    <text:p text:style-name="table_al"/>
                    <text:p text:style-name="table_al"/>
                    <text:p text:style-name="table_al"> € 3.575,00</text:p>
                    <text:p text:style-name="table_al"> € 7.1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 en 1.1.1 bedoelde recht wordt ook geheven als geen gebruik wordt gemaakt van de mogelijkheid om dubbeldiep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wordt geheven voor een periode van 100 jaar:</text:p>
                    <text:list text:style-name="id1-3-2-2-2-9-1-4-7-2-2">
                      <text:list-item text:style-override="id1-3-2-2-2-9-1-4-7-2-2-1">
                        <text:number>a.</text:number>
                        <text:p text:style-name="table_al">voor een enkel graf:</text:p>
                      </text:list-item>
                      <text:list-item text:style-override="id1-3-2-2-2-9-1-4-7-2-2-2">
                        <text:number>b.</text:number>
                        <text:p text:style-name="table_al">voor een dubbeldiep graf:</text:p>
                      </text:list-item>
                    </text:list>
                  </table:table-cell>
                  <table:table-cell table:style-name="entry" table:number-rows-spanned="1" table:number-columns-spanned="1">
                    <text:p text:style-name="table_al"/>
                    <text:p text:style-name="table_al"/>
                    <text:p text:style-name="table_al"> € 3.366,00</text:p>
                    <text:p text:style-name="table_al"> € 6.732,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emetselde ruimte of grafkelder (als bedoeld in artikel 16 van de beheersverordening) wordt een recht geheven voor een periode van 100 jaar:</text:p>
                    <text:list text:style-name="id1-3-2-2-2-9-1-4-8-2-2">
                      <text:list-item text:style-override="id1-3-2-2-2-9-1-4-8-2-2-1">
                        <text:number>a.</text:number>
                        <text:p text:style-name="table_al">voor een enkel graf:</text:p>
                      </text:list-item>
                      <text:list-item text:style-override="id1-3-2-2-2-9-1-4-8-2-2-2">
                        <text:number>b.</text:number>
                        <text:p text:style-name="table_al">voor een dubbeldiep graf:</text:p>
                      </text:list-item>
                    </text:list>
                  </table:table-cell>
                  <table:table-cell table:style-name="entry" table:number-rows-spanned="1" table:number-columns-spanned="1">
                    <text:p text:style-name="table_al"/>
                    <text:p text:style-name="table_al"/>
                    <text:p text:style-name="table_al"/>
                    <text:p text:style-name="table_al"> € 5.000,00</text:p>
                    <text:p text:style-name="table_al"> € 10.0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onder 1.2 en 1.2.1 bedoelde recht wordt ook geheven als geen gebruik wordt gemaakt van de mogelijkheid om dubbeldiep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particulier kindergraf) wordt geheven voor een periode van 30 jaar:</text:p>
                  </table:table-cell>
                  <table:table-cell table:style-name="entry" table:number-rows-spanned="1" table:number-columns-spanned="1">
                    <text:p text:style-name="table_al"> € 1.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particulier kindergraf) wordt geheven voor een periode van 100 jaar:</text:p>
                  </table:table-cell>
                  <table:table-cell table:style-name="entry" table:number-rows-spanned="1" table:number-columns-spanned="1">
                    <text:p text:style-name="table_al"> € 3.0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 (particuliere urnennis) voor een periode van 30 jaar voor het kunnen plaatsen van twee asbussen of urnen:</text:p>
                  </table:table-cell>
                  <table:table-cell table:style-name="entry" table:number-rows-spanned="1" table:number-columns-spanned="1">
                    <text:p text:style-name="table_al"> € 88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particuliere urnennis) voor een periode van 100 jaar voor het kunnen plaatsen van twee asbussen of urnen:</text:p>
                  </table:table-cell>
                  <table:table-cell table:style-name="entry" table:number-rows-spanned="1" table:number-columns-spanned="1">
                    <text:p text:style-name="table_al"> € 1.8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urnengraf/tuin (particulier urnengraf/tuin) voor een periode van 30 jaar voor het kunnen plaatsen van twee asbussen of urnen:</text:p>
                  </table:table-cell>
                  <table:table-cell table:style-name="entry" table:number-rows-spanned="1" table:number-columns-spanned="1">
                    <text:p text:style-name="table_al"> € 1.1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urnengraf/tuin (particulier urnengraf/tuin) voor een periode van 100 jaar voor het kunnen plaatsen van twee asbussen of urnen:</text:p>
                  </table:table-cell>
                  <table:table-cell table:style-name="entry" table:number-rows-spanned="1" table:number-columns-spanned="1">
                    <text:p text:style-name="table_al"> € 3.0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kelder (particulier urnenkelder) wordt geheven voor een periode van 30 jaar:</text:p>
                  </table:table-cell>
                  <table:table-cell table:style-name="entry" table:number-rows-spanned="1" table:number-columns-spanned="1">
                    <text:p text:style-name="table_al"> € 88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urnenkelder (particulier urnenkelder) wordt geheven voor een periode van 100 jaar:</text:p>
                  </table:table-cell>
                  <table:table-cell table:style-name="entry" table:number-rows-spanned="1" table:number-columns-spanned="1">
                    <text:p text:style-name="table_al"> € 1.8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op een graf (particulier graf) voor minimaal 5 jaar en maximaal 20 jaar (met een veelvoud van 5) wordt een recht geheven per jaar voor een (enkel) graf van:</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op een graf (particulier graf) voor minimaal 5 jaar en maximaal 20 jaar (met een veelvoud van 5) wordt een recht geheven per jaar voor een dubbeldiep graf 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kindergraf (particulier kindergraf) voor minimaal 5 jaar en maximaal 20 jaar (met een veelvoud van 5) wordt een recht geheven per jaar van:</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voor minimaal 5 jaar en maximaal 20 jaar (met een veelvoud van 5) op een huurgraf te Ooltgensplaat, Den Bommel en Oude-Tonge uitgegeven voor de inwerkingtreding van de Beheersverordening begraafplaatsen van Oostflakkee d.d.14 januari 1988 wordt een recht geheven voor een dubbeldiep graf per jaar va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op een urnennis (particuliere urnennis) voor minimaal 5 jaar en maximaal 20 jaar (met een veelvoud van 5) wordt een recht geheven per jaar 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uitsluitend recht op een urnengraf/tuin (particulier urnengraf/tuin) voor minimaal 5 jaar en maximaal 20 jaar (met een veelvoud van 5) wordt een recht geheven per jaar va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gen van uitsluitend recht op een urnenkelder (particulier urnenkelder) voor minimaal 5 jaar en maximaal 20 jaar (met een veelvoud van 5) wordt een recht geheven per jaar 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 € 1.266,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af 1 jaar doch beneden 12 jaar in een particulier graf wordt geheven:</text:p>
                  </table:table-cell>
                  <table:table-cell table:style-name="entry" table:number-rows-spanned="1" table:number-columns-spanned="1">
                    <text:p text:style-name="table_al"> € 633,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in een particulier graf wordt geheven:</text:p>
                  </table:table-cell>
                  <table:table-cell table:style-name="entry" table:number-rows-spanned="1" table:number-columns-spanned="1">
                    <text:p text:style-name="table_al"> € 316,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van 12 jaar of ouder in een algemeen graf wordt geheven:</text:p>
                  </table:table-cell>
                  <table:table-cell table:style-name="entry" table:number-rows-spanned="1" table:number-columns-spanned="1">
                    <text:p text:style-name="table_al"> € 1.596,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kind vanaf 1 jaar doch beneden 12 jaar in een algemeen graf wordt geheven:</text:p>
                  </table:table-cell>
                  <table:table-cell table:style-name="entry" table:number-rows-spanned="1" table:number-columns-spanned="1">
                    <text:p text:style-name="table_al"> € 79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kind beneden 1 jaar in een algemeen graf wordt geheven:</text:p>
                  </table:table-cell>
                  <table:table-cell table:style-name="entry" table:number-rows-spanned="1" table:number-columns-spanned="1">
                    <text:p text:style-name="table_al"> € 39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als bedoeld in 2.1 t/m 2.6 verhoogd met:</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zaterdagmiddag na 12.00 uur en een tijdstip dat gelegen is buiten 9.00 – 15.00 uur op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urnen)graf of urnentuin, wordt per asbus of urn geheven:</text:p>
                  </table:table-cell>
                  <table:table-cell table:style-name="entry" table:number-rows-spanned="1" table:number-columns-spanned="1">
                    <text:p text:style-name="table_al"> € 27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tweede en elke volgende asbus in een bestaande urnennis of urnenkelder wordt per asbus of urn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een gedenkteken wordt geheven:</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voor het aanbrengen van een graftuin of andere beplanting zonder dat een gedenkteken is aangebracht wordt een recht geheven van:</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fgeven van een vergunning voor het aanbrengen van een graftuin of andere beplanting Indien wel een gedenkteken is aangebracht wordt het bedrag genoemd onder 4.1 verhoogd met: </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en van toestemming voor het uitbreiden of wijzigen van een reeds geplaatst voorwerp op een graf:</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voorwerpen, als bedoeld in 4.1 wordt geheven per jaar:</text:p>
                    <text:p text:style-name="table_al">Dit geldt voor de graven in de voormalige gemeente Oostflakkee voor graven uitgegeven voor 01-01-2013</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als bedoeld in 4.5 kan worden afgekocht door voldoening van een som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particulier graf tot de afloop van de graftermijn het aantal resterende jaren maal het bedrag:</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een algemeen graf tot het einde van de graftermijn het resterende aantal jaren maal het bedrag</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door of vanwege de gemeente onderhouden van beplantingen daaronder niet begrepen het onderhoud van een gedenkteken wordt geheven per jaar: </text:p>
                    <text:p text:style-name="table_al">Dit geldt voor de graven in de voormalige gemeente Oostflakkee voor particuliere graven uitgegeven voor 01-01-2013.</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recht als bedoeld in 4.8 kan worden afgekocht tot de afloop van de graftermijn het resterende aantal jaren maal het bedrag:</text:p>
                  </table:table-cell>
                  <table:table-cell table:style-name="entry" table:number-rows-spanned="1" table:number-columns-spanned="1">
                    <text:p text:style-name="table_al"> € 19,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door of vanwege de gemeente onderhouden van grafbedekking van een algemeen graf waarbij de 10 jaar grafrusttermijn is verstreken en de grafbedekking op verzoek gehandhaafd blijft, is een bijdrage voor onderhoud verschuldigd voor minimaal 5 en maximaal 20 jaar (met een veelvoud van 5), wordt een recht geheven per jaar van:</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2">
                    <text:p text:style-name="table_al">
                      <text:span text:style-name="nadrukvet">Hoofdstuk </text:span>
                      <text:span text:style-name="nadrukvet">5</text:span>
                      <text:span text:style-name="nadrukvet"> Inschrijven en overboeken van eigen graven, urnen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en particulier graf, een particulier urnengraf/tuin, een particuliere urnennis, een particuliere urnenkelder of een particuliere gedenkplaats in een daartoe bestemd register wordt gehev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2">
                    <text:p text:style-name="table_al">
                      <text:span text:style-name="nadrukvet">Hoofdstuk </text:span>
                      <text:span text:style-name="nadrukvet">6</text:span>
                      <text:span text:style-name="nadrukvet">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of opnieuw begraven van een lijk, de overblijfselen van een lijk, een asbus of urn wordt geheven het bedrag dat ingeschakelde externe dienstverleners hiervoor aan de gemeente berekenen, volgens vooraf verstrekte opgave.</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II</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december 2019</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7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 lid1, sub a en b]|[1.0:v:BWBR0005416&amp;artikel=229</meta:user-defined>
    <meta:user-defined meta:name="OVERHEIDop.referentienummer">Z-19-113999/112165</meta:user-defined>
    <meta:user-defined meta:name="DCTERMS.alternative">Verordening lijkbezorgingsrechten Goeree-Overflakkee 2017</meta:user-defined>
    <dc:language>nl</dc:language>
    <meta:user-defined meta:name="OVERHEID.Gemeente/DC.spatial">Goeree-Overflakkee</meta:user-defined>
    <meta:user-defined meta:name="DC.title">Verordening op de heffing en de invordering van lijkbezorgingsrechten Goeree-Overflakkee 2017 (Verordening lijkbezorgingsrechten Goeree-Overflakkee 2017)</meta:user-defined>
    <meta:user-defined meta:name="DCTERMS.W3CDTF/DCTERMS.available">2019-12-17</meta:user-defined>
    <meta:user-defined meta:name="DCTERMS.W3CDTF/OVERHEIDop.jaargang">2019</meta:user-defined>
    <meta:user-defined meta:name="OVERHEIDop.publicationIssue">305794</meta:user-defined>
    <meta:user-defined meta:name="OVERHEIDop.betreftRegeling">CVDR429679_2</meta:user-defined>
    <meta:user-defined meta:name="xs:date/OVERHEIDop.startdatum">2020-01-01</meta:user-defined>
    <meta:user-defined meta:name="OVERHEIDop.GmbID/DC.identifier">gmb-2019-305794</meta:user-defined>
    <meta:user-defined meta:name="OVERHEIDop.versieInformatie"/>
  </office:meta>
</office:document-meta>
</file>